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-BoldMT" svg:font-family="Arial-Bold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/>
    </style:style>
    <style:style style:name="P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0000" fo:font-size="7.5pt" style:font-size-asian="7.5pt" style:font-size-complex="7.5pt"/>
    </style:style>
    <style:style style:name="P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8" style:parent-style-name="Normal" style:family="paragraph">
      <style:paragraph-properties style:text-autospace="none" fo:margin-bottom="0in" fo:line-height="100%"/>
    </style:style>
    <style:style style:name="T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2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3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4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5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6" style:parent-style-name="Normal" style:family="paragraph">
      <style:paragraph-properties style:text-autospace="none" fo:margin-bottom="0in" fo:line-height="100%" fo:margin-left="2in">
        <style:tab-stops/>
      </style:paragraph-properties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8" style:parent-style-name="Normal" style:family="paragraph">
      <style:paragraph-properties style:text-autospace="none" fo:margin-bottom="0in" fo:line-height="100%"/>
    </style:style>
    <style:style style:name="T1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1" style:parent-style-name="Normal" style:family="paragraph">
      <style:paragraph-properties style:text-autospace="none" fo:margin-bottom="0in" fo:line-height="100%"/>
    </style:style>
    <style:style style:name="T2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5" style:parent-style-name="Normal" style:family="paragraph">
      <style:paragraph-properties style:text-autospace="none" fo:margin-bottom="0in" fo:line-height="100%"/>
    </style:style>
    <style:style style:name="T2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8" style:parent-style-name="Normal" style:family="paragraph">
      <style:paragraph-properties style:text-autospace="none" fo:margin-bottom="0in" fo:line-height="100%"/>
    </style:style>
    <style:style style:name="T2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3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34" style:parent-style-name="Normal" style:family="paragraph">
      <style:paragraph-properties style:text-autospace="none" fo:margin-bottom="0in" fo:line-height="100%"/>
    </style:style>
    <style:style style:name="T3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8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39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40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41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42" style:parent-style-name="Normal" style:family="paragraph">
      <style:paragraph-properties style:text-autospace="none" fo:margin-bottom="0in" fo:line-height="100%"/>
    </style:style>
    <style:style style:name="T4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4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0" style:parent-style-name="Normal" style:family="paragraph">
      <style:paragraph-properties style:text-autospace="none" fo:margin-bottom="0in" fo:line-height="100%"/>
    </style:style>
    <style:style style:name="T5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3" style:parent-style-name="Normal" style:family="paragraph">
      <style:paragraph-properties style:text-autospace="none" fo:margin-bottom="0in" fo:line-height="100%"/>
    </style:style>
    <style:style style:name="T5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7" style:parent-style-name="Normal" style:family="paragraph">
      <style:paragraph-properties style:text-autospace="none" fo:margin-bottom="0in" fo:line-height="100%"/>
    </style:style>
    <style:style style:name="T5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60" style:parent-style-name="Normal" style:family="paragraph">
      <style:paragraph-properties style:text-autospace="none" fo:margin-bottom="0in" fo:line-height="100%"/>
    </style:style>
    <style:style style:name="T6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6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6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6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67" style:parent-style-name="Normal" style:family="paragraph">
      <style:paragraph-properties style:text-autospace="none" fo:margin-bottom="0in" fo:line-height="100%"/>
    </style:style>
    <style:style style:name="T6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7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71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72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73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74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75" style:parent-style-name="Normal" style:family="paragraph">
      <style:paragraph-properties style:text-autospace="none" fo:margin-bottom="0in" fo:line-height="100%"/>
    </style:style>
    <style:style style:name="T7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7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7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7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8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8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83" style:parent-style-name="Normal" style:family="paragraph">
      <style:paragraph-properties style:text-autospace="none" fo:margin-bottom="0in" fo:line-height="100%"/>
    </style:style>
    <style:style style:name="T8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8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88" style:parent-style-name="Normal" style:family="paragraph">
      <style:paragraph-properties style:text-autospace="none" fo:margin-bottom="0in" fo:line-height="100%"/>
    </style:style>
    <style:style style:name="T8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9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91" style:parent-style-name="Normal" style:family="paragraph">
      <style:paragraph-properties style:text-autospace="none" fo:margin-bottom="0in" fo:line-height="100%"/>
    </style:style>
    <style:style style:name="T9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9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94" style:parent-style-name="Normal" style:family="paragraph">
      <style:paragraph-properties style:text-autospace="none" fo:margin-bottom="0in" fo:line-height="100%"/>
    </style:style>
    <style:style style:name="T9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9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9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9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9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0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01" style:parent-style-name="Normal" style:family="paragraph">
      <style:paragraph-properties style:text-autospace="none" fo:margin-bottom="0in" fo:line-height="100%"/>
    </style:style>
    <style:style style:name="T10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0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0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05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06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07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08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09" style:parent-style-name="Normal" style:family="paragraph">
      <style:paragraph-properties style:text-autospace="none" fo:margin-bottom="0in" fo:line-height="100%"/>
    </style:style>
    <style:style style:name="T11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1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1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1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1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1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1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17" style:parent-style-name="Normal" style:family="paragraph">
      <style:paragraph-properties style:text-autospace="none" fo:margin-bottom="0in" fo:line-height="100%"/>
    </style:style>
    <style:style style:name="T11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1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2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21" style:parent-style-name="Normal" style:family="paragraph">
      <style:paragraph-properties style:text-autospace="none" fo:margin-bottom="0in" fo:line-height="100%"/>
    </style:style>
    <style:style style:name="T12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2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24" style:parent-style-name="Normal" style:family="paragraph">
      <style:paragraph-properties style:text-autospace="none" fo:margin-bottom="0in" fo:line-height="100%"/>
    </style:style>
    <style:style style:name="T12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2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27" style:parent-style-name="Normal" style:family="paragraph">
      <style:paragraph-properties style:text-autospace="none" fo:margin-bottom="0in" fo:line-height="100%"/>
    </style:style>
    <style:style style:name="T12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2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3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3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32" style:parent-style-name="Normal" style:family="paragraph">
      <style:paragraph-properties style:text-autospace="none" fo:margin-bottom="0in" fo:line-height="100%"/>
    </style:style>
    <style:style style:name="T133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T134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T13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3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37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38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39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40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41" style:parent-style-name="Normal" style:family="paragraph">
      <style:paragraph-properties style:text-autospace="none" fo:margin-bottom="0in" fo:line-height="100%"/>
    </style:style>
    <style:style style:name="T14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4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4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4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4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4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4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4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50" style:parent-style-name="Normal" style:family="paragraph">
      <style:paragraph-properties style:text-autospace="none" fo:margin-bottom="0in" fo:line-height="100%"/>
    </style:style>
    <style:style style:name="T15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5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5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54" style:parent-style-name="Normal" style:family="paragraph">
      <style:paragraph-properties style:text-autospace="none" fo:margin-bottom="0in" fo:line-height="100%"/>
    </style:style>
    <style:style style:name="T15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5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57" style:parent-style-name="Normal" style:family="paragraph">
      <style:paragraph-properties style:text-autospace="none" fo:margin-bottom="0in" fo:line-height="100%"/>
    </style:style>
    <style:style style:name="T15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5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60" style:parent-style-name="Normal" style:family="paragraph">
      <style:paragraph-properties style:text-autospace="none" fo:margin-bottom="0in" fo:line-height="100%"/>
    </style:style>
    <style:style style:name="T16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6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6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6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6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66" style:parent-style-name="Normal" style:family="paragraph">
      <style:paragraph-properties style:text-autospace="none" fo:margin-bottom="0in" fo:line-height="100%"/>
    </style:style>
    <style:style style:name="T16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6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6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70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71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72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73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74" style:parent-style-name="Normal" style:family="paragraph">
      <style:paragraph-properties style:text-autospace="none" fo:margin-bottom="0in" fo:line-height="100%"/>
    </style:style>
    <style:style style:name="T17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7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7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7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7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8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8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82" style:parent-style-name="Normal" style:family="paragraph">
      <style:paragraph-properties style:text-autospace="none" fo:margin-bottom="0in" fo:line-height="100%"/>
    </style:style>
    <style:style style:name="T18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8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85" style:parent-style-name="Normal" style:family="paragraph">
      <style:paragraph-properties style:text-autospace="none" fo:margin-bottom="0in" fo:line-height="100%"/>
    </style:style>
    <style:style style:name="T18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8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8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89" style:parent-style-name="Normal" style:family="paragraph">
      <style:paragraph-properties style:text-autospace="none" fo:margin-bottom="0in" fo:line-height="100%"/>
    </style:style>
    <style:style style:name="T19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9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92" style:parent-style-name="Normal" style:family="paragraph">
      <style:paragraph-properties style:text-autospace="none" fo:margin-bottom="0in" fo:line-height="100%"/>
    </style:style>
    <style:style style:name="T19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9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9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9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9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98" style:parent-style-name="Normal" style:family="paragraph">
      <style:paragraph-properties style:text-autospace="none" fo:margin-bottom="0in" fo:line-height="100%"/>
    </style:style>
    <style:style style:name="T19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0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0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02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03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04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05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06" style:parent-style-name="Normal" style:family="paragraph">
      <style:paragraph-properties style:text-autospace="none" fo:margin-bottom="0in" fo:line-height="100%"/>
    </style:style>
    <style:style style:name="T20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0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0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1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1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1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13" style:parent-style-name="Normal" style:family="paragraph">
      <style:paragraph-properties style:text-autospace="none" fo:margin-bottom="0in" fo:line-height="100%"/>
    </style:style>
    <style:style style:name="T21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1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16" style:parent-style-name="Normal" style:family="paragraph">
      <style:paragraph-properties style:text-autospace="none" fo:margin-bottom="0in" fo:line-height="100%"/>
    </style:style>
    <style:style style:name="T21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1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1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20" style:parent-style-name="Normal" style:family="paragraph">
      <style:paragraph-properties style:text-autospace="none" fo:margin-bottom="0in" fo:line-height="100%"/>
    </style:style>
    <style:style style:name="T22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2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23" style:parent-style-name="Normal" style:family="paragraph">
      <style:paragraph-properties style:text-autospace="none" fo:margin-bottom="0in" fo:line-height="100%"/>
    </style:style>
    <style:style style:name="T22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2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2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2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28" style:parent-style-name="Normal" style:family="paragraph">
      <style:paragraph-properties style:text-autospace="none" fo:margin-bottom="0in" fo:line-height="100%"/>
    </style:style>
    <style:style style:name="T229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230" style:parent-style-name="Normal" style:family="paragraph">
      <style:paragraph-properties style:text-autospace="none" fo:margin-bottom="0in" fo:line-height="100%"/>
    </style:style>
    <style:style style:name="T23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3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33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34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35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36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37" style:parent-style-name="Normal" style:family="paragraph">
      <style:paragraph-properties style:text-autospace="none" fo:margin-bottom="0in" fo:line-height="100%"/>
    </style:style>
    <style:style style:name="T23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3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4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4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4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4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4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45" style:parent-style-name="Normal" style:family="paragraph">
      <style:paragraph-properties style:text-autospace="none" fo:margin-bottom="0in" fo:line-height="100%"/>
    </style:style>
    <style:style style:name="T24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4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48" style:parent-style-name="Normal" style:family="paragraph">
      <style:paragraph-properties style:text-autospace="none" fo:margin-bottom="0in" fo:line-height="100%"/>
    </style:style>
    <style:style style:name="T24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5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5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52" style:parent-style-name="Normal" style:family="paragraph">
      <style:paragraph-properties style:text-autospace="none" fo:margin-bottom="0in" fo:line-height="100%"/>
    </style:style>
    <style:style style:name="T25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5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55" style:parent-style-name="Normal" style:family="paragraph">
      <style:paragraph-properties style:text-autospace="none" fo:margin-bottom="0in" fo:line-height="100%"/>
    </style:style>
    <style:style style:name="T25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5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5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5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60" style:parent-style-name="Normal" style:family="paragraph">
      <style:paragraph-properties style:text-autospace="none" fo:margin-bottom="0in" fo:line-height="100%"/>
    </style:style>
    <style:style style:name="T261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262" style:parent-style-name="Normal" style:family="paragraph">
      <style:paragraph-properties style:text-autospace="none" fo:margin-bottom="0in" fo:line-height="100%"/>
    </style:style>
    <style:style style:name="T26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6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65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66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67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68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69" style:parent-style-name="Normal" style:family="paragraph">
      <style:paragraph-properties style:text-autospace="none" fo:margin-bottom="0in" fo:line-height="100%"/>
    </style:style>
    <style:style style:name="T27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7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7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7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7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7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7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77" style:parent-style-name="Normal" style:family="paragraph">
      <style:paragraph-properties style:text-autospace="none" fo:margin-bottom="0in" fo:line-height="100%"/>
    </style:style>
    <style:style style:name="T27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7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80" style:parent-style-name="Normal" style:family="paragraph">
      <style:paragraph-properties style:text-autospace="none" fo:margin-bottom="0in" fo:line-height="100%"/>
    </style:style>
    <style:style style:name="T28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8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8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84" style:parent-style-name="Normal" style:family="paragraph">
      <style:paragraph-properties style:text-autospace="none" fo:margin-bottom="0in" fo:line-height="100%"/>
    </style:style>
    <style:style style:name="T28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8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87" style:parent-style-name="Normal" style:family="paragraph">
      <style:paragraph-properties style:text-autospace="none" fo:margin-bottom="0in" fo:line-height="100%"/>
    </style:style>
    <style:style style:name="T28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8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9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29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29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293" style:parent-style-name="Normal" style:family="paragraph">
      <style:paragraph-properties style:text-autospace="none" fo:margin-bottom="0in" fo:line-height="100%"/>
    </style:style>
    <style:style style:name="T294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T295" style:parent-style-name="DefaultParagraphFont" style:family="text">
      <style:text-properties style:font-name="Arial-BoldMT" style:font-name-complex="Arial-BoldMT" fo:font-size="8pt" style:font-size-asian="8pt" style:font-size-complex="8pt"/>
    </style:style>
    <style:style style:name="P296" style:parent-style-name="Normal" style:family="paragraph">
      <style:paragraph-properties style:text-autospace="none" fo:margin-bottom="0in" fo:line-height="100%"/>
    </style:style>
    <style:style style:name="T297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T298" style:parent-style-name="DefaultParagraphFont" style:family="text">
      <style:text-properties style:font-name="Arial-BoldMT" style:font-name-complex="Arial-BoldMT" fo:font-size="8pt" style:font-size-asian="8pt" style:font-size-complex="8pt"/>
    </style:style>
    <style:style style:name="T299" style:parent-style-name="DefaultParagraphFont" style:family="text">
      <style:text-properties style:font-name="Arial-BoldMT" style:font-name-complex="Arial-BoldMT" fo:font-size="8pt" style:font-size-asian="8pt" style:font-size-complex="8pt"/>
    </style:style>
    <style:style style:name="T300" style:parent-style-name="DefaultParagraphFont" style:family="text">
      <style:text-properties style:font-name="Arial-BoldMT" style:font-name-complex="Arial-BoldMT" fo:font-size="8pt" style:font-size-asian="8pt" style:font-size-complex="8pt"/>
    </style:style>
    <style:style style:name="T301" style:parent-style-name="DefaultParagraphFont" style:family="text">
      <style:text-properties style:font-name="Arial-BoldMT" style:font-name-complex="Arial-BoldMT" fo:font-size="8pt" style:font-size-asian="8pt" style:font-size-complex="8pt"/>
    </style:style>
    <style:style style:name="T302" style:parent-style-name="DefaultParagraphFont" style:family="text">
      <style:text-properties style:font-name="Arial-BoldMT" style:font-name-complex="Arial-BoldMT" fo:font-size="8pt" style:font-size-asian="8pt" style:font-size-complex="8pt"/>
    </style:style>
    <style:style style:name="T303" style:parent-style-name="DefaultParagraphFont" style:family="text">
      <style:text-properties style:font-name="Arial-BoldMT" style:font-name-complex="Arial-BoldMT" fo:font-size="8pt" style:font-size-asian="8pt" style:font-size-complex="8pt"/>
    </style:style>
    <style:style style:name="P304" style:parent-style-name="Normal" style:family="paragraph">
      <style:paragraph-properties style:text-autospace="none" fo:margin-bottom="0in" fo:line-height="100%"/>
      <style:text-properties style:font-name="Arial-BoldMT" style:font-name-complex="Arial-BoldMT" fo:font-size="8pt" style:font-size-asian="8pt" style:font-size-complex="8pt"/>
    </style:style>
    <style:style style:name="P305" style:parent-style-name="Normal" style:family="paragraph">
      <style:paragraph-properties style:text-autospace="none" fo:margin-bottom="0in" fo:line-height="100%"/>
      <style:text-properties style:font-name="Arial-BoldMT" style:font-name-complex="Arial-BoldMT" fo:font-size="8pt" style:font-size-asian="8pt" style:font-size-complex="8pt"/>
    </style:style>
    <style:style style:name="P306" style:parent-style-name="Normal" style:family="paragraph">
      <style:paragraph-properties style:text-autospace="none" fo:margin-bottom="0in" fo:line-height="100%"/>
      <style:text-properties style:font-name="Arial-BoldMT" style:font-name-complex="Arial-BoldMT" fo:font-size="8pt" style:font-size-asian="8pt" style:font-size-complex="8pt"/>
    </style:style>
    <style:style style:name="P30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30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 fo:background-color="#FFFF00"/>
    </style:style>
    <style:style style:name="P309" style:parent-style-name="Normal" style:family="paragraph">
      <style:paragraph-properties style:text-autospace="none" fo:margin-bottom="0in" fo:line-height="100%"/>
    </style:style>
    <style:style style:name="T31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1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312" style:parent-style-name="Normal" style:family="paragraph">
      <style:paragraph-properties style:text-autospace="none" fo:margin-bottom="0in" fo:line-height="100%"/>
    </style:style>
    <style:style style:name="T31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1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315" style:parent-style-name="Normal" style:family="paragraph">
      <style:paragraph-properties style:text-autospace="none" fo:margin-bottom="0in" fo:line-height="100%"/>
    </style:style>
    <style:style style:name="T31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1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1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319" style:parent-style-name="Normal" style:family="paragraph">
      <style:paragraph-properties style:text-autospace="none" fo:margin-bottom="0in" fo:line-height="100%"/>
    </style:style>
    <style:style style:name="T32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2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32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32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32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325" style:parent-style-name="Normal" style:family="paragraph">
      <style:paragraph-properties style:text-autospace="none" fo:margin-bottom="0in" fo:line-height="100%"/>
    </style:style>
    <style:style style:name="T32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2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28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329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330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331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332" style:parent-style-name="Normal" style:family="paragraph">
      <style:paragraph-properties style:text-autospace="none" fo:margin-bottom="0in" fo:line-height="100%"/>
    </style:style>
    <style:style style:name="T33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3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3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3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3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3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3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40" style:parent-style-name="Normal" style:family="paragraph">
      <style:paragraph-properties style:text-autospace="none" fo:margin-bottom="0in" fo:line-height="100%"/>
    </style:style>
    <style:style style:name="T34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4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4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34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4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olumn347" style:family="table-column">
      <style:table-column-properties style:column-width="1.0756in" style:use-optimal-column-width="false"/>
    </style:style>
    <style:style style:name="TableColumn348" style:family="table-column">
      <style:table-column-properties style:column-width="1.1902in" style:use-optimal-column-width="false"/>
    </style:style>
    <style:style style:name="TableColumn349" style:family="table-column">
      <style:table-column-properties style:column-width="1.2375in" style:use-optimal-column-width="false"/>
    </style:style>
    <style:style style:name="TableColumn350" style:family="table-column">
      <style:table-column-properties style:column-width="0.493in" style:use-optimal-column-width="false"/>
    </style:style>
    <style:style style:name="TableColumn351" style:family="table-column">
      <style:table-column-properties style:column-width="0.5909in" style:use-optimal-column-width="false"/>
    </style:style>
    <style:style style:name="TableColumn352" style:family="table-column">
      <style:table-column-properties style:column-width="1.4222in" style:use-optimal-column-width="false"/>
    </style:style>
    <style:style style:name="TableColumn353" style:family="table-column">
      <style:table-column-properties style:column-width="0.6465in" style:use-optimal-column-width="false"/>
    </style:style>
    <style:style style:name="Table346" style:family="table">
      <style:table-properties style:width="6.6562in" fo:margin-left="0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text-autospace="none" fo:text-align="center" style:vertical-align="auto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ell3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text-autospace="none" fo:text-align="center" style:vertical-align="auto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59" style:parent-style-name="Normal" style:family="paragraph">
      <style:paragraph-properties style:text-autospace="none" fo:text-align="center" style:vertical-align="auto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text-autospace="none" fo:text-align="center" style:vertical-align="auto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text-autospace="none" fo:text-align="center" style:vertical-align="auto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64" style:parent-style-name="Normal" style:family="paragraph">
      <style:paragraph-properties style:text-autospace="none" fo:text-align="center" style:vertical-align="auto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65" style:parent-style-name="Normal" style:family="paragraph">
      <style:paragraph-properties style:text-autospace="none" fo:text-align="center" style:vertical-align="auto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ell3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text-autospace="none" fo:text-align="center" style:vertical-align="auto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Row368" style:family="table-row">
      <style:table-row-properties style:use-optimal-row-height="false"/>
    </style:style>
    <style:style style:name="P369" style:parent-style-name="Normal" style:family="paragraph">
      <style:paragraph-properties style:vertical-align="auto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text-autospace="none" style:vertical-align="auto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72" style:parent-style-name="Normal" style:family="paragraph">
      <style:paragraph-properties style:vertical-align="auto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text-autospace="none" fo:text-align="center" style:vertical-align="auto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text-autospace="none" fo:text-align="center" style:vertical-align="auto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text-autospace="none" fo:text-align="center" style:vertical-align="auto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text-autospace="none" fo:text-align="center" style:vertical-align="auto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text-autospace="none" style:vertical-align="auto" fo:margin-bottom="0in" fo:line-height="100%"/>
      <style:text-properties style:font-name="Arial-BoldMT" style:font-name-complex="Arial-BoldMT" fo:font-size="7.5pt" style:font-size-asian="7.5pt" style:font-size-complex="7.5pt" fo:hyphenate="tru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text-autospace="none" style:vertical-align="auto" fo:margin-bottom="0in" fo:line-height="100%"/>
    </style:style>
    <style:style style:name="T386" style:parent-style-name="DefaultParagraphFont" style:family="text">
      <style:text-properties style:font-name="Arial" style:font-name-complex="Arial" style:font-weight-complex="bold" fo:font-size="7.5pt" style:font-size-asian="7.5pt" style:font-size-complex="7.5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text-autospace="none" style:vertical-align="auto" fo:margin-bottom="0in" fo:line-height="100%"/>
      <style:text-properties style:font-name="Arial-BoldMT" style:font-name-complex="Arial-BoldMT" fo:font-size="7.5pt" style:font-size-asian="7.5pt" style:font-size-complex="7.5pt" fo:hyphenate="tru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vertical-align="auto" fo:margin-bottom="0in" fo:line-height="100%"/>
    </style:style>
    <style:style style:name="T40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vertical-align="auto" fo:margin-bottom="0in" fo:line-height="100%"/>
    </style:style>
    <style:style style:name="T405" style:parent-style-name="DefaultParagraphFont" style:family="text">
      <style:text-properties style:font-name="Arial" style:font-name-complex="Arial" style:font-weight-complex="bold" fo:font-size="7.5pt" style:font-size-asian="7.5pt" style:font-size-complex="7.5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end" style:vertical-align="auto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end" style:vertical-align="auto" fo:margin-bottom="0in" fo:line-height="100%"/>
    </style:style>
    <style:style style:name="T41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style:vertical-align="auto" fo:margin-bottom="0in" fo:line-height="100%"/>
    </style:style>
    <style:style style:name="T41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vertical-align="auto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vertical-align="auto" fo:margin-bottom="0in" fo:line-height="100%"/>
    </style:style>
    <style:style style:name="T423" style:parent-style-name="DefaultParagraphFont" style:family="text">
      <style:text-properties style:font-name="Arial" style:font-name-complex="Arial" style:font-weight-complex="bold" fo:font-size="7.5pt" style:font-size-asian="7.5pt" style:font-size-complex="7.5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end" style:vertical-align="auto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end" style:vertical-align="auto" fo:margin-bottom="0in" fo:line-height="100%"/>
    </style:style>
    <style:style style:name="T43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5" style:parent-style-name="Normal" style:family="paragraph">
      <style:paragraph-properties style:vertical-align="auto" fo:margin-bottom="0in" fo:line-height="100%"/>
    </style:style>
    <style:style style:name="T436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style:text-autospace="none" style:vertical-align="auto" fo:margin-bottom="0in" fo:line-height="100%"/>
    </style:style>
    <style:style style:name="T43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vertical-align="auto" fo:margin-bottom="0in" fo:line-height="100%"/>
    </style:style>
    <style:style style:name="T442" style:parent-style-name="DefaultParagraphFont" style:family="text">
      <style:text-properties style:font-name="Arial" style:font-name-complex="Arial" style:font-weight-complex="bold" fo:font-size="7.5pt" style:font-size-asian="7.5pt" style:font-size-complex="7.5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text-autospace="none" fo:text-align="end" style:vertical-align="auto" fo:margin-bottom="0in" fo:line-height="100%"/>
    </style:style>
    <style:style style:name="T45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52" style:parent-style-name="Normal" style:family="paragraph">
      <style:paragraph-properties style:text-autospace="none" fo:margin-bottom="0in" fo:line-height="100%"/>
    </style:style>
    <style:style style:name="P453" style:parent-style-name="Normal" style:family="paragraph">
      <style:paragraph-properties style:text-autospace="none" fo:margin-bottom="0in" fo:line-height="100%"/>
    </style:style>
    <style:style style:name="T45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5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456" style:parent-style-name="Normal" style:family="paragraph">
      <style:paragraph-properties style:text-autospace="none" fo:margin-bottom="0in" fo:line-height="100%"/>
    </style:style>
    <style:style style:name="T45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5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5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46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46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462" style:parent-style-name="Normal" style:family="paragraph">
      <style:paragraph-properties style:text-autospace="none" fo:margin-bottom="0in" fo:line-height="100%"/>
    </style:style>
    <style:style style:name="T46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6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6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66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467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468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469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470" style:parent-style-name="Normal" style:family="paragraph">
      <style:paragraph-properties style:text-autospace="none" fo:margin-bottom="0in" fo:line-height="100%"/>
    </style:style>
    <style:style style:name="T47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7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7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7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7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7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47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478" style:parent-style-name="Normal" style:family="paragraph">
      <style:paragraph-properties style:text-autospace="none" fo:margin-bottom="0in" fo:line-height="100%"/>
    </style:style>
    <style:style style:name="T47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8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81" style:parent-style-name="Normal" style:family="paragraph">
      <style:paragraph-properties style:text-autospace="none" fo:margin-bottom="0in" fo:line-height="100%"/>
    </style:style>
    <style:style style:name="T48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8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8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85" style:parent-style-name="Normal" style:family="paragraph">
      <style:paragraph-properties style:text-autospace="none" fo:margin-bottom="0in" fo:line-height="100%"/>
    </style:style>
    <style:style style:name="T48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8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88" style:parent-style-name="Normal" style:family="paragraph">
      <style:paragraph-properties style:text-autospace="none" fo:margin-bottom="0in" fo:line-height="100%"/>
    </style:style>
    <style:style style:name="T48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9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9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49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493" style:parent-style-name="Normal" style:family="paragraph">
      <style:paragraph-properties style:text-autospace="none" fo:margin-bottom="0in" fo:line-height="100%"/>
    </style:style>
    <style:style style:name="T494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495" style:parent-style-name="Normal" style:family="paragraph">
      <style:paragraph-properties style:text-autospace="none" fo:margin-bottom="0in" fo:line-height="100%"/>
    </style:style>
    <style:style style:name="T49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9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9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99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500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501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502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503" style:parent-style-name="Normal" style:family="paragraph">
      <style:paragraph-properties style:text-autospace="none" fo:margin-bottom="0in" fo:line-height="100%"/>
    </style:style>
    <style:style style:name="T50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0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0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0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0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0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1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1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12" style:parent-style-name="Normal" style:family="paragraph">
      <style:paragraph-properties style:text-autospace="none" fo:margin-bottom="0in" fo:line-height="100%"/>
    </style:style>
    <style:style style:name="T51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1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515" style:parent-style-name="Normal" style:family="paragraph">
      <style:paragraph-properties style:text-autospace="none" fo:margin-bottom="0in" fo:line-height="100%"/>
    </style:style>
    <style:style style:name="T51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1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1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19" style:parent-style-name="Normal" style:family="paragraph">
      <style:paragraph-properties style:text-autospace="none" fo:margin-bottom="0in" fo:line-height="100%"/>
    </style:style>
    <style:style style:name="T52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2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22" style:parent-style-name="Normal" style:family="paragraph">
      <style:paragraph-properties style:text-autospace="none" fo:margin-bottom="0in" fo:line-height="100%"/>
    </style:style>
    <style:style style:name="T52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2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2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52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52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528" style:parent-style-name="Normal" style:family="paragraph">
      <style:paragraph-properties style:text-autospace="none" fo:margin-bottom="0in" fo:line-height="100%"/>
    </style:style>
    <style:style style:name="T52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3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3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32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533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534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535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536" style:parent-style-name="Normal" style:family="paragraph">
      <style:paragraph-properties style:text-autospace="none" fo:margin-bottom="0in" fo:line-height="100%"/>
    </style:style>
    <style:style style:name="T53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3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3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4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4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4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4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44" style:parent-style-name="Normal" style:family="paragraph">
      <style:paragraph-properties style:text-autospace="none" fo:margin-bottom="0in" fo:line-height="100%"/>
    </style:style>
    <style:style style:name="T54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4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47" style:parent-style-name="Normal" style:family="paragraph">
      <style:paragraph-properties style:text-autospace="none" fo:margin-bottom="0in" fo:line-height="100%"/>
    </style:style>
    <style:style style:name="T54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4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5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51" style:parent-style-name="Normal" style:family="paragraph">
      <style:paragraph-properties style:text-autospace="none" fo:margin-bottom="0in" fo:line-height="100%"/>
    </style:style>
    <style:style style:name="T55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5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5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55" style:parent-style-name="Normal" style:family="paragraph">
      <style:paragraph-properties style:text-autospace="none" fo:margin-bottom="0in" fo:line-height="100%"/>
    </style:style>
    <style:style style:name="T55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5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55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55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56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561" style:parent-style-name="Normal" style:family="paragraph">
      <style:paragraph-properties style:text-autospace="none" fo:margin-bottom="0in" fo:line-height="100%"/>
    </style:style>
    <style:style style:name="T56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6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64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565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566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567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568" style:parent-style-name="Normal" style:family="paragraph">
      <style:paragraph-properties style:text-autospace="none" fo:margin-bottom="0in" fo:line-height="100%"/>
    </style:style>
    <style:style style:name="T56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7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7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7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7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7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7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76" style:parent-style-name="Normal" style:family="paragraph">
      <style:paragraph-properties style:text-autospace="none" fo:margin-bottom="0in" fo:line-height="100%"/>
    </style:style>
    <style:style style:name="T57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7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79" style:parent-style-name="Normal" style:family="paragraph">
      <style:paragraph-properties style:text-autospace="none" fo:margin-bottom="0in" fo:line-height="100%"/>
    </style:style>
    <style:style style:name="T58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8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8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83" style:parent-style-name="Normal" style:family="paragraph">
      <style:paragraph-properties style:text-autospace="none" fo:margin-bottom="0in" fo:line-height="100%"/>
    </style:style>
    <style:style style:name="T58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8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86" style:parent-style-name="Normal" style:family="paragraph">
      <style:paragraph-properties style:text-autospace="none" fo:margin-bottom="0in" fo:line-height="100%"/>
    </style:style>
    <style:style style:name="T58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8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8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59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59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59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TableColumn594" style:family="table-column">
      <style:table-column-properties style:column-width="1.1812in" style:use-optimal-column-width="false"/>
    </style:style>
    <style:style style:name="TableColumn595" style:family="table-column">
      <style:table-column-properties style:column-width="0.9847in" style:use-optimal-column-width="false"/>
    </style:style>
    <style:style style:name="TableColumn596" style:family="table-column">
      <style:table-column-properties style:column-width="1.0826in" style:use-optimal-column-width="false"/>
    </style:style>
    <style:style style:name="TableColumn597" style:family="table-column">
      <style:table-column-properties style:column-width="0.9847in" style:use-optimal-column-width="false"/>
    </style:style>
    <style:style style:name="TableColumn598" style:family="table-column">
      <style:table-column-properties style:column-width="0.9847in" style:use-optimal-column-width="false"/>
    </style:style>
    <style:style style:name="TableColumn599" style:family="table-column">
      <style:table-column-properties style:column-width="1.7708in" style:use-optimal-column-width="false"/>
    </style:style>
    <style:style style:name="Table593" style:family="table">
      <style:table-properties style:width="6.9888in" fo:margin-left="0.075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style:text-autospace="none" style:vertical-align="auto" fo:margin-bottom="0in" fo:line-height="100%"/>
    </style:style>
    <style:style style:name="T626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627" style:parent-style-name="DefaultParagraphFont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style:text-autospace="none" style:vertical-align="auto" fo:margin-bottom="0in" fo:line-height="100%"/>
    </style:style>
    <style:style style:name="T641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642" style:parent-style-name="DefaultParagraphFont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style:text-autospace="none" style:vertical-align="auto" fo:margin-bottom="0in" fo:line-height="100%"/>
    </style:style>
    <style:style style:name="T656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657" style:parent-style-name="DefaultParagraphFont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P65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65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HS Business Services Authority Board Members and Senior Staff Business Expenses</text:p>
      <text:p text:style-name="P3">(This document includes all expenses claimed for during the period 1 April 2021 - 30 June 2021)<text:s/></text:p>
      <text:p text:style-name="P4"/>
      <text:p text:style-name="P5">1. Expenses</text:p>
      <text:p text:style-name="P6"/>
      <text:p text:style-name="P7">Michael Brodie</text:p>
      <text:p text:style-name="P8"><text:span text:style-name="T9">Chief Executive -<text:s/></text:span><text:span text:style-name="T10">Total<text:s/></text:span><text:span text:style-name="T11">claim for this period:</text:span></text:p>
      <text:p text:style-name="P12">- Expenses Claimed<text:s/><text:tab/><text:tab/><text:tab/><text:tab/><text:s/>£0</text:p>
      <text:p text:style-name="P13">- Via Corporate Contract (Travel/Accommodation)<text:s/><text:tab/><text:s/>£0</text:p>
      <text:p text:style-name="P14">- Via Corporate Contract (Taxi)<text:tab/><text:tab/><text:tab/><text:s/>£0</text:p>
      <text:p text:style-name="P15">- Via Corporate Contract (Hire Car)<text:tab/><text:tab/><text:s/>£0<text:tab/><text:tab/><text:tab/><text:tab/></text:p>
      <text:p text:style-name="P16">Total<text:tab/><text:s/>£0</text:p>
      <text:p text:style-name="P17"><text:bookmark-start text:name="_Hlk37073477"/></text:p>
      <text:p text:style-name="P18"><text:span text:style-name="T19">Expenses Claimed –<text:s/></text:span><text:span text:style-name="T20">No claims for this period.</text:span></text:p>
      <text:p text:style-name="P21"><text:bookmark-end text:name="_Hlk37073477"/><text:span text:style-name="T22">Via<text:s/></text:span><text:span text:style-name="T23">Corporate Contract (Travel/ Accommodation) –<text:s/></text:span><text:span text:style-name="T24">No claims for this period.</text:span></text:p>
      <text:p text:style-name="P25"><text:span text:style-name="T26">Via Corporate Contract (Taxi) –<text:s/></text:span><text:span text:style-name="T27">No claims for this period.</text:span></text:p>
      <text:p text:style-name="P28"><text:span text:style-name="T29">Via Corporate Contract (Hire Car) –<text:s/></text:span><text:span text:style-name="T30">No claims for this period.</text:span></text:p>
      <text:p text:style-name="P31"/>
      <text:p text:style-name="P32"/>
      <text:p text:style-name="P33">Mark Dibble</text:p>
      <text:p text:style-name="P34"><text:span text:style-name="T35">Executive Director of Corporate Services -</text:span><text:span text:style-name="T36">Total<text:s/></text:span><text:span text:style-name="T37">claims for this period:</text:span></text:p>
      <text:p text:style-name="P38">- Expenses Claimed<text:s/><text:tab/><text:tab/><text:tab/><text:tab/><text:s/>£0</text:p>
      <text:p text:style-name="P39">- Via Corporate Contract (Travel/Accommodation)<text:s/><text:tab/><text:s/>£0</text:p>
      <text:p text:style-name="P40">- Via Corporate Contract (Taxi)<text:tab/><text:tab/><text:tab/><text:s/>£0</text:p>
      <text:p text:style-name="P41">- Via Corporate Contract (Hire Car)<text:tab/><text:tab/><text:s/>£0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Total</text:span><text:span text:style-name="T48"><text:tab/><text:s/>£0</text:span></text:p>
      <text:p text:style-name="P49"/>
      <text:p text:style-name="P50"><text:span text:style-name="T51">Expenses Claimed –<text:s/></text:span><text:span text:style-name="T52">No Claims for this period.</text:span></text:p>
      <text:p text:style-name="P53"><text:span text:style-name="T54">Via Corporat</text:span><text:span text:style-name="T55">e Contract (Travel/Accommodation) –<text:s/></text:span><text:span text:style-name="T56">No Claims for this period.</text:span></text:p>
      <text:p text:style-name="P57"><text:span text:style-name="T58">Via Corporate Contract (Taxi) –<text:s/></text:span><text:span text:style-name="T59">No claims for this period.</text:span></text:p>
      <text:p text:style-name="P60"><text:span text:style-name="T61">Via Corporate Contract (Hire Car)<text:s/></text:span><text:bookmark-start text:name="_Hlk56068505"/><text:span text:style-name="T62">–<text:s/></text:span><text:bookmark-end text:name="_Hlk56068505"/><text:span text:style-name="T63">No claims for this period.</text:span></text:p>
      <text:p text:style-name="P64"/>
      <text:p text:style-name="P65"/>
      <text:p text:style-name="P66">Andy McKinlay</text:p>
      <text:p text:style-name="P67"><text:span text:style-name="T68">Executive Director of Finance, Commercial and<text:s/></text:span><text:span text:style-name="T69">Estates -<text:s/></text:span><text:span text:style-name="T70">Total claims for this period:</text:span></text:p>
      <text:p text:style-name="P71">- Expenses Claimed<text:s/><text:tab/><text:tab/><text:tab/><text:tab/><text:s/>£0</text:p>
      <text:p text:style-name="P72">- Via Corporate Contract (Travel/Accommodation)<text:s/><text:tab/><text:s/>£0</text:p>
      <text:p text:style-name="P73">- Via Corporate Contract (Taxi)<text:tab/><text:tab/><text:tab/><text:s/>£0</text:p>
      <text:p text:style-name="P74">- Via Corporate Contract (Hire Car)<text:tab/><text:tab/><text:s/>£0</text:p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Total</text:span><text:span text:style-name="T81"><text:tab/><text:s/>£0</text:span></text:p>
      <text:p text:style-name="P82"/>
      <text:p text:style-name="P83"><text:span text:style-name="T84">Expenses Claimed<text:s/></text:span><text:bookmark-start text:name="_Hlk56064577"/><text:span text:style-name="T85">–<text:s/></text:span><text:bookmark-end text:name="_Hlk56064577"/><text:span text:style-name="T86">No claims for this<text:s/></text:span><text:span text:style-name="T87">period.</text:span></text:p>
      <text:p text:style-name="P88"><text:span text:style-name="T89">Via Corporate Contract (Travel/Accommodation) –<text:s/></text:span><text:span text:style-name="T90">No claims for this period.</text:span></text:p>
      <text:p text:style-name="P91"><text:span text:style-name="T92">Via Corporate Contract (Taxi) –<text:s/></text:span><text:span text:style-name="T93">No claims for this period.</text:span></text:p>
      <text:p text:style-name="P94"><text:span text:style-name="T95">Via Corporate Contract (Hire Car) –<text:s/></text:span><text:span text:style-name="T96">No claims for this period.</text:span></text:p>
      <text:p text:style-name="P97"/>
      <text:p text:style-name="P98"/>
      <text:p text:style-name="P99"/>
      <text:soft-page-break/>
      <text:p text:style-name="P100">Allison Newell</text:p>
      <text:p text:style-name="P101"><text:span text:style-name="T102">Executive Director of Strategy, P</text:span><text:span text:style-name="T103">erformance, Business Development and Growth -<text:s/></text:span><text:span text:style-name="T104">Total claim for this period:</text:span></text:p>
      <text:p text:style-name="P105">- Expenses Claimed<text:s/><text:tab/><text:tab/><text:tab/><text:tab/><text:s/>£0</text:p>
      <text:p text:style-name="P106">- Via Corporate Contract (Travel/Accommodation)<text:s/><text:tab/><text:s/>£0</text:p>
      <text:p text:style-name="P107">- Via Corporate Contract (Taxi)<text:tab/><text:tab/><text:tab/><text:s/>£0</text:p>
      <text:p text:style-name="P108">- Via Corporate Contract (Hire Car)<text:tab/><text:tab/><text:s/>£0</text:p>
      <text:p text:style-name="P109"><text:span text:style-name="T110"><text:tab/></text:span><text:span text:style-name="T111"><text:tab/></text:span><text:span text:style-name="T112"><text:tab/></text:span><text:span text:style-name="T113"><text:tab/></text:span><text:span text:style-name="T114">Total</text:span><text:span text:style-name="T115"><text:tab/><text:s/>£0</text:span></text:p>
      <text:p text:style-name="P116"/>
      <text:p text:style-name="P117"><text:span text:style-name="T118">Expense</text:span><text:span text:style-name="T119">s Claimed –<text:s/></text:span><text:span text:style-name="T120">No claims for this period.</text:span></text:p>
      <text:p text:style-name="P121"><text:span text:style-name="T122">Via Corporate Contract (Travel/ Accommodation) –<text:s/></text:span><text:span text:style-name="T123">No claims for this period.</text:span></text:p>
      <text:p text:style-name="P124"><text:span text:style-name="T125">Via Corporate Contract (Taxi) –</text:span><text:span text:style-name="T126"><text:s/>No claims for this period.</text:span></text:p>
      <text:p text:style-name="P127"><text:span text:style-name="T128">Via Corporate Contract (Hire Car) –<text:s/></text:span><text:span text:style-name="T129">No claims for this period.</text:span></text:p>
      <text:p text:style-name="P130"/>
      <text:p text:style-name="P131"/>
      <text:p text:style-name="P132"><text:span text:style-name="T133">Drusilla<text:s/></text:span><text:span text:style-name="T134">Maizey</text:span><text:span text:style-name="T135"><text:s/>- Chair -</text:span><text:span text:style-name="T136"><text:s/>Total claim for this period:</text:span></text:p>
      <text:p text:style-name="P137">- Expenses Claimed<text:s/><text:tab/><text:tab/><text:tab/><text:tab/><text:s/>£0</text:p>
      <text:p text:style-name="P138">- Via Corporate Contract (Travel/Accommodation)<text:s/><text:tab/><text:s/>£0</text:p>
      <text:p text:style-name="P139">- Via Corporate Contract (Taxi)<text:tab/><text:tab/><text:tab/><text:s/>£0</text:p>
      <text:p text:style-name="P140">- Via Corporate Contract (Hire Car)<text:tab/><text:tab/><text:s/>£0<text:tab/></text:p>
      <text:p text:style-name="P141"><text:span text:style-name="T142"><text:s/></text:span><text:span text:style-name="T143"><text:tab/></text:span><text:span text:style-name="T144"><text:tab/></text:span><text:span text:style-name="T145"><text:tab/></text:span><text:span text:style-name="T146"><text:tab/></text:span><text:span text:style-name="T147">Total</text:span><text:span text:style-name="T148"><text:tab/><text:s/>£0</text:span></text:p>
      <text:p text:style-name="P149"/>
      <text:p text:style-name="P150"><text:span text:style-name="T151">Expenses Claimed –<text:s/></text:span><text:span text:style-name="T152">No Claims<text:s/></text:span><text:span text:style-name="T153">for this period.</text:span></text:p>
      <text:p text:style-name="P154"><text:span text:style-name="T155">Via Corporate Contract (Travel/ Accommodation) –<text:s/></text:span><text:span text:style-name="T156">No claims for this period.</text:span></text:p>
      <text:p text:style-name="P157"><text:span text:style-name="T158">Via Corporate Contract (Taxi) –<text:s/></text:span><text:span text:style-name="T159">No claims for this period.</text:span></text:p>
      <text:p text:style-name="P160"><text:span text:style-name="T161">Via Corporate Contract (Hire Car) –<text:s/></text:span><text:span text:style-name="T162">No claims for this period.</text:span></text:p>
      <text:p text:style-name="P163"/>
      <text:p text:style-name="P164"/>
      <text:p text:style-name="P165">Debra Bailey</text:p>
      <text:p text:style-name="P166"><text:span text:style-name="T167">Non-Executive Director<text:s/></text:span><text:span text:style-name="T168">- T</text:span><text:span text:style-name="T169">otal claim for this period:</text:span></text:p>
      <text:p text:style-name="P170">- Expenses Claimed<text:s/><text:tab/><text:tab/><text:tab/><text:tab/><text:s/>£0</text:p>
      <text:p text:style-name="P171">- Via Corporate Contract (Travel/Accommodation)<text:s/><text:tab/><text:s/>£0</text:p>
      <text:p text:style-name="P172">- Via Corporate Contract (Taxi)<text:tab/><text:tab/><text:tab/><text:s/>£0</text:p>
      <text:p text:style-name="P173">- Via Corporate Contract (Hire Car)<text:tab/><text:tab/><text:s/>£0</text:p>
      <text:p text:style-name="P174"><text:span text:style-name="T175"><text:tab/></text:span><text:span text:style-name="T176"><text:tab/></text:span><text:span text:style-name="T177"><text:tab/></text:span><text:span text:style-name="T178"><text:tab/></text:span><text:span text:style-name="T179">Total</text:span><text:span text:style-name="T180"><text:tab/><text:s/>£0</text:span></text:p>
      <text:p text:style-name="P181"/>
      <text:p text:style-name="P182"><text:span text:style-name="T183">Expenses Claimed –<text:s/></text:span><text:span text:style-name="T184">No claims for this period.</text:span></text:p>
      <text:p text:style-name="P185"><text:span text:style-name="T186">Via<text:s/></text:span><text:span text:style-name="T187">Corporate Contract (Travel/ Accommodation) –<text:s/></text:span><text:span text:style-name="T188">No claims for this period.</text:span></text:p>
      <text:p text:style-name="P189"><text:span text:style-name="T190">Via Corporate Contract (Taxi)<text:s/></text:span><text:span text:style-name="T191">– No claims for this period.</text:span></text:p>
      <text:p text:style-name="P192"><text:span text:style-name="T193">Via Corporate Contract (Hire Car) –<text:s/></text:span><text:span text:style-name="T194">No claims for this period.</text:span></text:p>
      <text:p text:style-name="P195"/>
      <text:p text:style-name="P196"/>
      <text:p text:style-name="P197">Mark Ellerby</text:p>
      <text:p text:style-name="P198"><text:span text:style-name="T199">Non-Executive Director -<text:s/></text:span><text:span text:style-name="T200">Total claim for period</text:span><text:span text:style-name="T201">:</text:span></text:p>
      <text:p text:style-name="P202">- Expenses Claimed<text:s/><text:tab/><text:tab/><text:tab/><text:tab/><text:s/>£0</text:p>
      <text:p text:style-name="P203">- Via Corporate Contract (Travel/Accommodation)<text:s/><text:tab/><text:s/>£0</text:p>
      <text:p text:style-name="P204">- Via Corporate Contract (Taxi)<text:tab/><text:tab/><text:tab/><text:s/>£0</text:p>
      <text:p text:style-name="P205">- Via Corporate Contract (Hire Car)<text:tab/><text:tab/><text:s/>£0</text:p>
      <text:p text:style-name="P206"><text:span text:style-name="T207"><text:tab/></text:span><text:span text:style-name="T208"><text:tab/></text:span><text:span text:style-name="T209"><text:tab/></text:span><text:span text:style-name="T210"><text:tab/></text:span><text:span text:style-name="T211">Total</text:span><text:span text:style-name="T212"><text:tab/><text:s/>£0</text:span></text:p>
      <text:p text:style-name="P213"><text:span text:style-name="T214">Expenses Claimed –<text:s/></text:span><text:span text:style-name="T215">No claims for this period.</text:span></text:p>
      <text:p text:style-name="P216"><text:span text:style-name="T217">Via Corporate Contract<text:s/></text:span><text:span text:style-name="T218">(Travel/ Accommodation) –<text:s/></text:span><text:span text:style-name="T219">No claims for this period.</text:span></text:p>
      <text:p text:style-name="P220"><text:span text:style-name="T221">Via Corporate Contract (Taxi) –<text:s/></text:span><text:span text:style-name="T222">No claims for this period.</text:span></text:p>
      <text:p text:style-name="P223"><text:span text:style-name="T224">Via Corporate Contract (Hire Car) –<text:s/></text:span><text:span text:style-name="T225">No claims for this period.</text:span></text:p>
      <text:p text:style-name="P226"/>
      <text:p text:style-name="P227"/>
      <text:p text:style-name="P228"><text:span text:style-name="T229">Kathryn Gillatt</text:span></text:p>
      <text:p text:style-name="P230"><text:span text:style-name="T231">Non-Executive Director -</text:span><text:span text:style-name="T232">Total claim for period:</text:span></text:p>
      <text:p text:style-name="P233">- Expenses Claimed<text:s/><text:tab/><text:tab/><text:tab/><text:tab/><text:s/>£0</text:p>
      <text:p text:style-name="P234">- Via Corporate Contract (Travel/Accommodation)<text:s/><text:tab/><text:s/>£0</text:p>
      <text:p text:style-name="P235">- Via Corporate Contract (Taxi)<text:tab/><text:tab/><text:tab/><text:s/>£0</text:p>
      <text:p text:style-name="P236">- Via Corporate Contract (Hire Car)<text:tab/><text:tab/><text:s/>£0</text:p>
      <text:p text:style-name="P237"><text:span text:style-name="T238"><text:tab/></text:span><text:span text:style-name="T239"><text:tab/></text:span><text:span text:style-name="T240"><text:tab/></text:span><text:span text:style-name="T241"><text:tab/></text:span><text:span text:style-name="T242">Total</text:span><text:span text:style-name="T243"><text:tab/><text:s/>£0</text:span></text:p>
      <text:p text:style-name="P244"/>
      <text:p text:style-name="P245"><text:span text:style-name="T246">Expenses Claimed –<text:s/></text:span><text:span text:style-name="T247">No claims for this period.</text:span></text:p>
      <text:p text:style-name="P248"><text:span text:style-name="T249">Via Corporate Contract (Travel/<text:s/></text:span><text:span text:style-name="T250">Accommodation) –<text:s/></text:span><text:span text:style-name="T251">No claims for this period.</text:span></text:p>
      <text:p text:style-name="P252"><text:span text:style-name="T253">Via Corporate Contract (Taxi) –<text:s/></text:span><text:span text:style-name="T254">No claims for this period.</text:span></text:p>
      <text:p text:style-name="P255"><text:span text:style-name="T256">Via Corporate Contract (Hire Car) –<text:s/></text:span><text:span text:style-name="T257">No Claims for this period.</text:span></text:p>
      <text:p text:style-name="P258"/>
      <text:p text:style-name="P259"/>
      <text:p text:style-name="P260"><text:span text:style-name="T261">Karen Seth</text:span></text:p>
      <text:p text:style-name="P262"><text:span text:style-name="T263">Non-Executive Director -<text:s/></text:span><text:span text:style-name="T264">Total claim for period:</text:span></text:p>
      <text:p text:style-name="P265">- Expenses Claimed<text:s/><text:tab/><text:tab/><text:tab/><text:tab/><text:s/>£0</text:p>
      <text:p text:style-name="P266">-<text:s/>Via Corporate Contract (Travel/Accommodation)<text:s/><text:tab/><text:s/>£0</text:p>
      <text:p text:style-name="P267">- Via Corporate Contract (Taxi)<text:tab/><text:tab/><text:tab/><text:s/>£0</text:p>
      <text:p text:style-name="P268">- Via Corporate Contract (Hire Car)<text:tab/><text:tab/><text:s/>£0</text:p>
      <text:p text:style-name="P269"><text:span text:style-name="T270"><text:tab/></text:span><text:span text:style-name="T271"><text:tab/></text:span><text:span text:style-name="T272"><text:tab/></text:span><text:span text:style-name="T273"><text:tab/></text:span><text:span text:style-name="T274">Total</text:span><text:span text:style-name="T275"><text:tab/><text:s/>£0</text:span></text:p>
      <text:p text:style-name="P276"/>
      <text:p text:style-name="P277"><text:span text:style-name="T278">Expenses Claimed –<text:s/></text:span><text:span text:style-name="T279">No claims for this period.</text:span></text:p>
      <text:p text:style-name="P280"><text:span text:style-name="T281">Via Corporate Contract (Travel/ Accommodation) –<text:s/></text:span><text:span text:style-name="T282">No claims<text:s/></text:span><text:span text:style-name="T283">for this period.</text:span></text:p>
      <text:p text:style-name="P284"><text:span text:style-name="T285">Via Corporate Contract (Taxi) –<text:s/></text:span><text:span text:style-name="T286">No claims for this period.</text:span></text:p>
      <text:p text:style-name="P287"><text:span text:style-name="T288">Via Corporate Contract (Hire Car) –<text:s/></text:span><text:span text:style-name="T289">No claims for this period.</text:span></text:p>
      <text:p text:style-name="P290"/>
      <text:p text:style-name="P291"/>
      <text:p text:style-name="P292">Mel Tomlin</text:p>
      <text:p text:style-name="P293"><text:span text:style-name="T294">Non-Executive Director -</text:span><text:span text:style-name="T295">Total claim for period:</text:span></text:p>
      <text:p text:style-name="P296"><text:span text:style-name="T297">-<text:s/></text:span><text:span text:style-name="T298">Expenses Claimed<text:s/></text:span><text:span text:style-name="T299"><text:tab/></text:span><text:span text:style-name="T300"><text:tab/></text:span><text:span text:style-name="T301"><text:tab/></text:span><text:span text:style-name="T302"><text:s/></text:span><text:span text:style-name="T303">£0</text:span></text:p>
      <text:p text:style-name="P304">- Via Corporate<text:s/>Contract (Travel/Accommodation)<text:s/><text:tab/><text:s/>£0</text:p>
      <text:p text:style-name="P305">- Via Corporate Contract (Taxi)<text:tab/><text:tab/><text:s/>£0</text:p>
      <text:p text:style-name="P306">- Via Corporate Contract (Hire Car)<text:tab/><text:tab/><text:s/>£0</text:p>
      <text:p text:style-name="P307"><text:tab/><text:tab/><text:tab/><text:tab/>Total<text:tab/><text:s/>£0</text:p>
      <text:p text:style-name="P308"/>
      <text:p text:style-name="P309"><text:span text:style-name="T310">Expenses Claimed –<text:s/></text:span><text:span text:style-name="T311">No claims for this period.</text:span></text:p>
      <text:p text:style-name="P312"><text:span text:style-name="T313">Via Corporate Contract (Travel/ Accommodation) –<text:s/></text:span><text:span text:style-name="T314">No claims for this period.</text:span></text:p>
      <text:p text:style-name="P315"><text:span text:style-name="T316">Via</text:span><text:span text:style-name="T317"><text:s/>Corporate Contract (Taxi) –<text:s/></text:span><text:span text:style-name="T318">No claims for this period.</text:span></text:p>
      <text:p text:style-name="P319"><text:span text:style-name="T320">Via Corporate Contract (Hire Car) –<text:s/></text:span><text:span text:style-name="T321">No Claims for this period.</text:span></text:p>
      <text:p text:style-name="P322"/>
      <text:p text:style-name="P323"/>
      <text:p text:style-name="P324">Brendan Brown</text:p>
      <text:p text:style-name="P325"><text:span text:style-name="T326">Director of Citizen Services –<text:s/></text:span><text:span text:style-name="T327">Total claim for period:</text:span></text:p>
      <text:p text:style-name="P328">- Expenses Claimed<text:s/><text:tab/><text:tab/><text:tab/><text:tab/><text:s/>£0</text:p>
      <text:p text:style-name="P329">- Via Corporate Contract<text:s/>(Travel/Accommodation)<text:s/><text:tab/><text:s/>£483.00</text:p>
      <text:p text:style-name="P330">- Via Corporate Contract (Taxi)<text:tab/><text:tab/><text:tab/><text:s/>£0</text:p>
      <text:p text:style-name="P331">- Via corporate Contract (Hire Car)<text:tab/><text:tab/><text:s/>£0</text:p>
      <text:p text:style-name="P332"><text:span text:style-name="T333"><text:tab/></text:span><text:span text:style-name="T334"><text:tab/></text:span><text:span text:style-name="T335"><text:tab/></text:span><text:span text:style-name="T336"><text:tab/></text:span><text:span text:style-name="T337">Total</text:span><text:span text:style-name="T338"><text:tab/><text:s/>£483.00</text:span></text:p>
      <text:p text:style-name="P339"><text:bookmark-start text:name="_Hlk36826751"/></text:p>
      <text:p text:style-name="P340"><text:span text:style-name="T341">Expenses Claimed<text:s/></text:span><text:bookmark-end text:name="_Hlk36826751"/><text:span text:style-name="T342">–<text:s/></text:span><text:span text:style-name="T343">No claims for this period.</text:span></text:p>
      <text:p text:style-name="P344">Via Corporate Contract (Travel/ Accommodation) – £483.00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rows-spanned="2">
            <text:p text:style-name="P356">Dates</text:p>
          </table:table-cell>
          <table:table-cell table:style-name="TableCell357">
            <text:p text:style-name="P358"/>
            <text:p text:style-name="P359">Destination</text:p>
          </table:table-cell>
          <table:table-cell table:style-name="TableCell360" table:number-rows-spanned="2">
            <text:p text:style-name="P361">Purpose</text:p>
          </table:table-cell>
          <table:table-cell table:style-name="TableCell362" table:number-columns-spanned="3">
            <text:p text:style-name="P363"/>
            <text:p text:style-name="P364">Travel</text:p>
            <text:p text:style-name="P365"/>
          </table:table-cell>
          <table:covered-table-cell/>
          <table:covered-table-cell/>
          <table:table-cell table:style-name="TableCell366">
            <text:p text:style-name="P367">Total Cost £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covered-table-cell>
            <text:p text:style-name="P372"/>
          </table:covered-table-cell>
          <table:table-cell table:style-name="TableCell373">
            <text:p text:style-name="P374">Air £</text:p>
          </table:table-cell>
          <table:table-cell table:style-name="TableCell375">
            <text:p text:style-name="P376">Rail £</text:p>
          </table:table-cell>
          <table:table-cell table:style-name="TableCell377">
            <text:p text:style-name="P378">Accommodation £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0-May-21</text:p>
          </table:table-cell>
          <table:table-cell table:style-name="TableCell384">
            <text:p text:style-name="P385"><text:span text:style-name="T386">Westminster</text:span></text:p>
          </table:table-cell>
          <table:table-cell table:style-name="TableCell387">
            <text:p text:style-name="P388">External meeting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£140.00</text:p>
          </table:table-cell>
          <table:table-cell table:style-name="TableCell395">
            <text:p text:style-name="P396">£140.00</text:p>
          </table:table-cell>
        </table:table-row>
        <table:table-row table:style-name="TableRow397">
          <table:table-cell table:style-name="TableCell398">
            <text:p text:style-name="P399">20-May-21</text:p>
          </table:table-cell>
          <table:table-cell table:style-name="TableCell400">
            <text:p text:style-name="P401"><text:span text:style-name="T402">London Kings Cross</text:span></text:p>
          </table:table-cell>
          <table:table-cell table:style-name="TableCell403">
            <text:p text:style-name="P404"><text:span text:style-name="T405">External meeting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£316.0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£316.00</text:span></text:p>
          </table:table-cell>
        </table:table-row>
        <table:table-row table:style-name="TableRow415">
          <table:table-cell table:style-name="TableCell416">
            <text:p text:style-name="P417"><text:span text:style-name="T418">20-May-21</text:span></text:p>
          </table:table-cell>
          <table:table-cell table:style-name="TableCell419">
            <text:p text:style-name="P420">Underground Ticket</text:p>
          </table:table-cell>
          <table:table-cell table:style-name="TableCell421">
            <text:p text:style-name="P422"><text:span text:style-name="T423">External meeting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£13.5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£13.50</text:span></text:p>
          </table:table-cell>
        </table:table-row>
        <table:table-row table:style-name="TableRow433">
          <table:table-cell table:style-name="TableCell434">
            <text:p text:style-name="P435"><text:span text:style-name="T436">20-May-21</text:span></text:p>
          </table:table-cell>
          <table:table-cell table:style-name="TableCell437">
            <text:p text:style-name="P438"><text:span text:style-name="T439">Underground Ticket</text:span></text:p>
          </table:table-cell>
          <table:table-cell table:style-name="TableCell440">
            <text:p text:style-name="P441"><text:span text:style-name="T442">External meeting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£13.50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£13.50</text:span></text:p>
          </table:table-cell>
        </table:table-row>
      </table:table>
      <text:p text:style-name="P452"/>
      <text:p text:style-name="P453"><text:span text:style-name="T454">Via Corporate Contract (Taxi) –<text:s/></text:span><text:span text:style-name="T455">No claims for this period.</text:span></text:p>
      <text:p text:style-name="P456"><text:span text:style-name="T457">Via Corporate Contract (Hire Car) –<text:s/></text:span><text:span text:style-name="T458">No claims for this period.</text:span></text:p>
      <text:p text:style-name="P459"/>
      <text:p text:style-name="P460"/>
      <text:p text:style-name="P461">Darren Curry</text:p>
      <text:p text:style-name="P462"><text:span text:style-name="T463">Chief Digital Officer –<text:s/></text:span><text:span text:style-name="T464">Total<text:s/></text:span><text:span text:style-name="T465">claim for period:</text:span></text:p>
      <text:p text:style-name="P466">- Expenses Claimed<text:s/><text:tab/><text:tab/><text:tab/><text:tab/><text:s/>£0</text:p>
      <text:p text:style-name="P467">- Via Corporate Contract (Travel/Accommodation)<text:s/><text:tab/><text:s/>£0</text:p>
      <text:p text:style-name="P468">- Via Corporate Contract (Taxi)<text:tab/><text:tab/><text:tab/><text:s/>£0</text:p>
      <text:p text:style-name="P469">- Via Corporate Contract (Hire Car)<text:tab/><text:tab/><text:s/>£0</text:p>
      <text:p text:style-name="P470"><text:span text:style-name="T471"><text:tab/></text:span><text:span text:style-name="T472"><text:tab/></text:span><text:span text:style-name="T473"><text:tab/></text:span><text:span text:style-name="T474"><text:tab/></text:span><text:span text:style-name="T475">Total</text:span><text:span text:style-name="T476"><text:tab/><text:s/>£0</text:span></text:p>
      <text:p text:style-name="P477"/>
      <text:p text:style-name="P478"><text:span text:style-name="T479">Expenses Claimed –<text:s/></text:span><text:span text:style-name="T480">No claims for this period.</text:span></text:p>
      <text:p text:style-name="P481"><text:span text:style-name="T482">Via<text:s/></text:span><text:span text:style-name="T483">Corporate Contract (Travel/ Accommodation) –<text:s/></text:span><text:span text:style-name="T484">No claims for this period.</text:span></text:p>
      <text:p text:style-name="P485"><text:span text:style-name="T486">Via Corporate Contract (Taxi) –<text:s/></text:span><text:span text:style-name="T487">No claims for this period.</text:span></text:p>
      <text:p text:style-name="P488"><text:span text:style-name="T489">Via Corporate Contract (Hire Car) –<text:s/></text:span><text:span text:style-name="T490">No claims for this period.</text:span></text:p>
      <text:p text:style-name="P491"/>
      <text:p text:style-name="P492"/>
      <text:p text:style-name="P493"><text:span text:style-name="T494">Martin Kelsall</text:span></text:p>
      <text:p text:style-name="P495"><text:span text:style-name="T496">Director of Primary Care Services –<text:s/></text:span><text:span text:style-name="T497">Total cla</text:span><text:span text:style-name="T498">im for period:</text:span></text:p>
      <text:p text:style-name="P499">- Expenses Claimed<text:s/><text:tab/><text:tab/><text:tab/><text:tab/><text:s/>£0</text:p>
      <text:p text:style-name="P500">- Via Corporate Contract (Travel/Accommodation)<text:s/><text:tab/><text:s/>£0</text:p>
      <text:p text:style-name="P501">- Via Corporate Contract (Taxi)<text:tab/><text:tab/><text:tab/><text:s/>£0</text:p>
      <text:p text:style-name="P502">- Via Corporate Contract (Hire Car)<text:tab/><text:tab/><text:s/>£0</text:p>
      <text:p text:style-name="P503"><text:span text:style-name="T504"><text:tab/></text:span><text:span text:style-name="T505"><text:tab/></text:span><text:span text:style-name="T506"><text:tab/></text:span><text:span text:style-name="T507"><text:tab/></text:span><text:span text:style-name="T508">Total</text:span><text:span text:style-name="T509"><text:tab/><text:s/>£0</text:span></text:p>
      <text:p text:style-name="P510"/>
      <text:p text:style-name="P511"/>
      <text:p text:style-name="P512"><text:span text:style-name="T513">Expenses Claimed –<text:s/></text:span><text:span text:style-name="T514">No claims for this period.</text:span></text:p>
      <text:p text:style-name="P515"><text:span text:style-name="T516">Via<text:s/></text:span><text:span text:style-name="T517">Corporate Contract (Travel/ Accommodation) –<text:s/></text:span><text:span text:style-name="T518">No claims for this period.</text:span></text:p>
      <text:p text:style-name="P519"><text:span text:style-name="T520">Via Corporate Contract (Taxi) –<text:s/></text:span><text:span text:style-name="T521">No claims for this period.</text:span></text:p>
      <text:p text:style-name="P522"><text:span text:style-name="T523">Via Corporate Contract (Hire Car) –<text:s/></text:span><text:span text:style-name="T524">No claims for this period.</text:span></text:p>
      <text:p text:style-name="P525"/>
      <text:p text:style-name="P526"/>
      <text:p text:style-name="P527">Nick O’Reilly</text:p>
      <text:p text:style-name="P528"><text:span text:style-name="T529">Chief Technology Officer –<text:s/></text:span><text:span text:style-name="T530">Total claim for per</text:span><text:span text:style-name="T531">iod:</text:span></text:p>
      <text:p text:style-name="P532">- Expenses Claimed<text:s/><text:tab/><text:tab/><text:tab/><text:tab/><text:s/>£0</text:p>
      <text:p text:style-name="P533">- Via Corporate Contract (Travel/Accommodation)<text:s/><text:tab/><text:s/>£0</text:p>
      <text:p text:style-name="P534">- Via Corporate Contract (Taxi)<text:tab/><text:tab/><text:tab/><text:s/>£0</text:p>
      <text:p text:style-name="P535">- Via Corporate Contract (Hire Car)<text:tab/><text:tab/><text:s/>£0</text:p>
      <text:p text:style-name="P536"><text:span text:style-name="T537"><text:tab/></text:span><text:span text:style-name="T538"><text:tab/></text:span><text:span text:style-name="T539"><text:tab/></text:span><text:span text:style-name="T540"><text:tab/></text:span><text:span text:style-name="T541">Total</text:span><text:span text:style-name="T542"><text:tab/><text:s/>£0</text:span></text:p>
      <text:p text:style-name="P543"/>
      <text:p text:style-name="P544"><text:span text:style-name="T545">Expenses Claimed –<text:s/></text:span><text:span text:style-name="T546">No claims for this period.</text:span></text:p>
      <text:p text:style-name="P547"><text:span text:style-name="T548">Via Corporate Contract<text:s/></text:span><text:span text:style-name="T549">(Travel/ Accommodation) –<text:s/></text:span><text:span text:style-name="T550">No claims for this period.</text:span></text:p>
      <text:p text:style-name="P551"><text:span text:style-name="T552">Via Corporate Contract (Taxi)<text:s/></text:span><text:bookmark-start text:name="_Hlk51742834"/><text:span text:style-name="T553">–<text:s/></text:span><text:bookmark-end text:name="_Hlk51742834"/><text:span text:style-name="T554">No claims for this period.</text:span></text:p>
      <text:p text:style-name="P555"><text:span text:style-name="T556">Via Corporate Contract (Hire Car) – No</text:span><text:span text:style-name="T557"><text:s/>claims for this period.</text:span></text:p>
      <text:p text:style-name="P558"/>
      <text:p text:style-name="P559"/>
      <text:p text:style-name="P560">Gordon Coyne</text:p>
      <text:p text:style-name="P561"><text:span text:style-name="T562">Director of Workforce Services –<text:s/></text:span><text:span text:style-name="T563">Total claim for period:</text:span></text:p>
      <text:p text:style-name="P564">- Expenses Claimed<text:s/><text:tab/><text:tab/><text:tab/><text:tab/><text:s/>£0</text:p>
      <text:p text:style-name="P565">- Via Corporate Contract (Travel/Accommodation)<text:s/><text:tab/><text:s/>£0</text:p>
      <text:p text:style-name="P566">- Via Corporate Contract (Taxi)<text:tab/><text:tab/><text:tab/><text:s/>£0</text:p>
      <text:p text:style-name="P567">- Via Corporate Contract (Hire Car)<text:tab/><text:tab/><text:s/>£0</text:p>
      <text:p text:style-name="P568"><text:span text:style-name="T569"><text:tab/></text:span><text:span text:style-name="T570"><text:tab/></text:span><text:span text:style-name="T571"><text:tab/></text:span><text:span text:style-name="T572"><text:tab/></text:span><text:span text:style-name="T573">Total</text:span><text:span text:style-name="T574"><text:tab/><text:s/>£0</text:span></text:p>
      <text:p text:style-name="P575"/>
      <text:p text:style-name="P576"><text:span text:style-name="T577">Expenses Claimed –<text:s/></text:span><text:span text:style-name="T578">No claims this period.</text:span></text:p>
      <text:p text:style-name="P579"><text:span text:style-name="T580">Via Corporate Contract (Travel/<text:s/></text:span><text:span text:style-name="T581">Accommodation) –<text:s/></text:span><text:span text:style-name="T582">No claims for this period.</text:span></text:p>
      <text:p text:style-name="P583"><text:span text:style-name="T584">Via Corporate Contract (Taxi) –<text:s/></text:span><text:span text:style-name="T585">No claims for this period.</text:span></text:p>
      <text:p text:style-name="P586"><text:span text:style-name="T587">Via Corporate Contract (Hire Car) –<text:s/></text:span><text:span text:style-name="T588">No claims for this period.</text:span></text:p>
      <text:p text:style-name="P589"/>
      <text:p text:style-name="P590"/>
      <text:p text:style-name="P591">2. Gifts/ Hospitality</text:p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Name</text:p>
          </table:table-cell>
          <table:table-cell table:style-name="TableCell603">
            <text:p text:style-name="P604">Position</text:p>
          </table:table-cell>
          <table:table-cell table:style-name="TableCell605">
            <text:p text:style-name="P606">Date Received</text:p>
          </table:table-cell>
          <table:table-cell table:style-name="TableCell607">
            <text:p text:style-name="P608">Value Where Known (or<text:s/>estimated)</text:p>
          </table:table-cell>
          <table:table-cell table:style-name="TableCell609">
            <text:p text:style-name="P610">Provider</text:p>
          </table:table-cell>
          <table:table-cell table:style-name="TableCell611">
            <text:p text:style-name="P612">Details/ Background</text:p>
          </table:table-cell>
        </table:table-row>
        <table:table-row table:style-name="TableRow613">
          <table:table-cell table:style-name="TableCell614">
            <text:p text:style-name="P615">Darren Curry</text:p>
          </table:table-cell>
          <table:table-cell table:style-name="TableCell616">
            <text:p text:style-name="P617">Chief Digital Officer</text:p>
          </table:table-cell>
          <table:table-cell table:style-name="TableCell618">
            <text:p text:style-name="P619">21/04/2021</text:p>
          </table:table-cell>
          <table:table-cell table:style-name="TableCell620">
            <text:p text:style-name="P621">£18 (Estimated)</text:p>
          </table:table-cell>
          <table:table-cell table:style-name="TableCell622">
            <text:p text:style-name="P623">Accenture</text:p>
          </table:table-cell>
          <table:table-cell table:style-name="TableCell624">
            <text:p text:style-name="P625"><text:span text:style-name="T626">Complimentary hamper offered to all attendees at roundtable event –<text:s/></text:span><text:span text:style-name="T627">Offer declined.</text:span></text:p>
          </table:table-cell>
        </table:table-row>
        <table:table-row table:style-name="TableRow628">
          <table:table-cell table:style-name="TableCell629">
            <text:p text:style-name="P630">Brendan Brown</text:p>
          </table:table-cell>
          <table:table-cell table:style-name="TableCell631">
            <text:p text:style-name="P632">Director of Citizen Services</text:p>
          </table:table-cell>
          <table:table-cell table:style-name="TableCell633">
            <text:p text:style-name="P634">06/05/2021</text:p>
          </table:table-cell>
          <table:table-cell table:style-name="TableCell635">
            <text:p text:style-name="P636">£18 (Estimated)</text:p>
          </table:table-cell>
          <table:table-cell table:style-name="TableCell637">
            <text:p text:style-name="P638">Accenture</text:p>
          </table:table-cell>
          <table:table-cell table:style-name="TableCell639">
            <text:p text:style-name="P640"><text:span text:style-name="T641">Complimentary hamper offered to all attendees at roundtable event –<text:s/></text:span><text:span text:style-name="T642">Offer declined.</text:span></text:p>
          </table:table-cell>
        </table:table-row>
        <table:table-row table:style-name="TableRow643">
          <table:table-cell table:style-name="TableCell644">
            <text:p text:style-name="P645">Anna Butterfield</text:p>
          </table:table-cell>
          <table:table-cell table:style-name="TableCell646">
            <text:p text:style-name="P647">Programme Lead</text:p>
          </table:table-cell>
          <table:table-cell table:style-name="TableCell648">
            <text:p text:style-name="P649">09/06/0221</text:p>
          </table:table-cell>
          <table:table-cell table:style-name="TableCell650">
            <text:p text:style-name="P651">£30 (Estimated)</text:p>
          </table:table-cell>
          <table:table-cell table:style-name="TableCell652">
            <text:p text:style-name="P653">Learning Curve Group</text:p>
          </table:table-cell>
          <table:table-cell table:style-name="TableCell654">
            <text:p text:style-name="P655"><text:span text:style-name="T656">Unsolicited - bottle of champagne delivered –<text:s/></text:span><text:span text:style-name="T657">Donated to charity.</text:span></text:p>
          </table:table-cell>
        </table:table-row>
      </table:table>
      <text:p text:style-name="P658"/>
      <text:p text:style-name="Normal"/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-BoldMT" svg:font-family="Arial-Bold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4" text:anchor-type="paragraph" svg:x="-1in" svg:y="-0.47361in" svg:width="11.68056in" svg:height="1.1840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chel Clark</meta:initial-creator>
    <dc:creator>Rachel Connelly-Clark</dc:creator>
    <meta:creation-date>2021-09-23T12:57:00Z</meta:creation-date>
    <dc:date>2021-09-23T12:57:00Z</dc:date>
    <meta:print-date>2019-11-21T11:03:00Z</meta:print-date>
    <meta:template xlink:href="Normal" xlink:type="simple"/>
    <meta:editing-cycles>2</meta:editing-cycles>
    <meta:editing-duration>PT0S</meta:editing-duration>
    <meta:document-statistic meta:page-count="6" meta:paragraph-count="16" meta:word-count="1264" meta:character-count="8459" meta:row-count="60" meta:non-whitespace-character-count="7211"/>
  </office:meta>
</office:document-meta>
</file>