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 fo:margin-left="2in">
        <style:tab-stops/>
      </style:paragraph-properties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1" style:parent-style-name="Normal" style:family="paragraph">
      <style:paragraph-properties style:text-autospace="none" fo:margin-bottom="0in" fo:line-height="100%"/>
    </style:style>
    <style:style style:name="T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6" style:parent-style-name="Normal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5" style:parent-style-name="Normal" style:family="paragraph">
      <style:paragraph-properties style:text-autospace="none" fo:margin-bottom="0in" fo:line-height="100%"/>
    </style:style>
    <style:style style:name="T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style:text-autospace="none" fo:margin-bottom="0in" fo:line-height="100%"/>
    </style:style>
    <style:style style:name="T1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10" style:parent-style-name="Normal" style:family="paragraph">
      <style:paragraph-properties style:text-autospace="none" fo:margin-bottom="0in" fo:line-height="100%"/>
    </style:style>
    <style:style style:name="T1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4" style:parent-style-name="Normal" style:family="paragraph">
      <style:paragraph-properties style:text-autospace="none" fo:margin-bottom="0in" fo:line-height="100%"/>
    </style:style>
    <style:style style:name="T1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58" style:parent-style-name="Normal" style:family="paragraph">
      <style:paragraph-properties style:text-autospace="none" fo:margin-bottom="0in" fo:line-height="100%"/>
    </style:style>
    <style:style style:name="T1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style:text-autospace="none" fo:margin-bottom="0in" fo:line-height="100%"/>
    </style:style>
    <style:style style:name="T1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2" style:parent-style-name="Normal" style:family="paragraph">
      <style:paragraph-properties style:text-autospace="none" fo:margin-bottom="0in" fo:line-height="100%"/>
    </style:style>
    <style:style style:name="T1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7" style:parent-style-name="Normal" style:family="paragraph">
      <style:paragraph-properties style:text-autospace="none" fo:margin-bottom="0in" fo:line-height="100%"/>
    </style:style>
    <style:style style:name="T1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3" style:parent-style-name="Normal" style:family="paragraph">
      <style:paragraph-properties style:text-autospace="none" fo:margin-bottom="0in" fo:line-height="100%"/>
    </style:style>
    <style:style style:name="T2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0" style:parent-style-name="Normal" style:family="paragraph">
      <style:paragraph-properties style:text-autospace="none" fo:margin-bottom="0in" fo:line-height="100%"/>
    </style:style>
    <style:style style:name="T2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0" style:parent-style-name="Normal" style:family="paragraph">
      <style:paragraph-properties style:text-autospace="none" fo:margin-bottom="0in" fo:line-height="100%"/>
    </style:style>
    <style:style style:name="T2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25" style:parent-style-name="Normal" style:family="paragraph">
      <style:paragraph-properties style:text-autospace="none" fo:margin-bottom="0in" fo:line-height="100%"/>
    </style:style>
    <style:style style:name="T226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27" style:parent-style-name="Normal" style:family="paragraph">
      <style:paragraph-properties style:text-autospace="none" fo:margin-bottom="0in" fo:line-height="100%"/>
    </style:style>
    <style:style style:name="T2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4" style:parent-style-name="Normal" style:family="paragraph">
      <style:paragraph-properties style:text-autospace="none" fo:margin-bottom="0in" fo:line-height="100%"/>
    </style:style>
    <style:style style:name="T2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4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42" style:parent-style-name="Normal" style:family="paragraph">
      <style:paragraph-properties style:text-autospace="none" fo:margin-bottom="0in" fo:line-height="100%"/>
    </style:style>
    <style:style style:name="T2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5" style:parent-style-name="Normal" style:family="paragraph">
      <style:paragraph-properties style:text-autospace="none" fo:margin-bottom="0in" fo:line-height="100%"/>
    </style:style>
    <style:style style:name="T2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9" style:parent-style-name="Normal" style:family="paragraph">
      <style:paragraph-properties style:text-autospace="none" fo:margin-bottom="0in" fo:line-height="100%"/>
    </style:style>
    <style:style style:name="T2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57" style:parent-style-name="Normal" style:family="paragraph">
      <style:paragraph-properties style:text-autospace="none" fo:margin-bottom="0in" fo:line-height="100%"/>
    </style:style>
    <style:style style:name="T25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4" style:parent-style-name="Normal" style:family="paragraph">
      <style:paragraph-properties style:text-autospace="none" fo:margin-bottom="0in" fo:line-height="100%"/>
    </style:style>
    <style:style style:name="T2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77" style:parent-style-name="Normal" style:family="paragraph">
      <style:paragraph-properties style:text-autospace="none" fo:margin-bottom="0in" fo:line-height="100%"/>
    </style:style>
    <style:style style:name="T2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8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0" style:parent-style-name="Normal" style:family="paragraph">
      <style:paragraph-properties style:text-autospace="none" fo:margin-bottom="0in" fo:line-height="100%"/>
    </style:style>
    <style:style style:name="T291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92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95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296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297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T298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299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0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1" style:parent-style-name="Normal" style:family="paragraph">
      <style:paragraph-properties style:text-autospace="none" fo:margin-bottom="0in" fo:line-height="100%"/>
      <style:text-properties style:font-name="Arial-BoldMT" style:font-name-complex="Arial-BoldMT" fo:font-size="8pt" style:font-size-asian="8pt" style:font-size-complex="8pt"/>
    </style:style>
    <style:style style:name="P30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0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 fo:background-color="#FFFF00"/>
    </style:style>
    <style:style style:name="P304" style:parent-style-name="Normal" style:family="paragraph">
      <style:paragraph-properties style:text-autospace="none" fo:margin-bottom="0in" fo:line-height="100%"/>
    </style:style>
    <style:style style:name="T3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7" style:parent-style-name="Normal" style:family="paragraph">
      <style:paragraph-properties style:text-autospace="none" fo:margin-bottom="0in" fo:line-height="100%"/>
    </style:style>
    <style:style style:name="T3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0" style:parent-style-name="Normal" style:family="paragraph">
      <style:paragraph-properties style:text-autospace="none" fo:margin-bottom="0in" fo:line-height="100%"/>
    </style:style>
    <style:style style:name="T3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4" style:parent-style-name="Normal" style:family="paragraph">
      <style:paragraph-properties style:text-autospace="none" fo:margin-bottom="0in" fo:line-height="100%"/>
    </style:style>
    <style:style style:name="T3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20" style:parent-style-name="Normal" style:family="paragraph">
      <style:paragraph-properties style:text-autospace="none" fo:margin-bottom="0in" fo:line-height="100%"/>
    </style:style>
    <style:style style:name="T3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4" style:parent-style-name="Normal" style:family="paragraph">
      <style:paragraph-properties style:text-autospace="none" fo:margin-bottom="0in" fo:line-height="100%"/>
    </style:style>
    <style:style style:name="T32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2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2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2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30" style:parent-style-name="Normal" style:family="paragraph">
      <style:paragraph-properties style:text-autospace="none" fo:margin-bottom="0in" fo:line-height="100%"/>
    </style:style>
    <style:style style:name="T3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8" style:parent-style-name="Normal" style:family="paragraph">
      <style:paragraph-properties style:text-autospace="none" fo:margin-bottom="0in" fo:line-height="100%"/>
    </style:style>
    <style:style style:name="T3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1" style:parent-style-name="Normal" style:family="paragraph">
      <style:paragraph-properties style:text-autospace="none" fo:margin-bottom="0in" fo:line-height="100%"/>
    </style:style>
    <style:style style:name="T3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4" style:parent-style-name="Normal" style:family="paragraph">
      <style:paragraph-properties style:text-autospace="none" fo:margin-bottom="0in" fo:line-height="100%"/>
    </style:style>
    <style:style style:name="T3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54" style:parent-style-name="Normal" style:family="paragraph">
      <style:paragraph-properties style:text-autospace="none" fo:margin-bottom="0in" fo:line-height="100%"/>
    </style:style>
    <style:style style:name="T3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5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1" style:parent-style-name="Normal" style:family="paragraph">
      <style:paragraph-properties style:text-autospace="none" fo:margin-bottom="0in" fo:line-height="100%"/>
    </style:style>
    <style:style style:name="T3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1" style:parent-style-name="Normal" style:family="paragraph">
      <style:paragraph-properties style:text-autospace="none" fo:margin-bottom="0in" fo:line-height="100%"/>
    </style:style>
    <style:style style:name="T3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4" style:parent-style-name="Normal" style:family="paragraph">
      <style:paragraph-properties style:text-autospace="none" fo:margin-bottom="0in" fo:line-height="100%"/>
    </style:style>
    <style:style style:name="P375" style:parent-style-name="Normal" style:family="paragraph">
      <style:paragraph-properties style:text-autospace="none" fo:margin-bottom="0in" fo:line-height="100%"/>
    </style:style>
    <style:style style:name="T3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378" style:family="table-column">
      <style:table-column-properties style:column-width="0.9791in"/>
    </style:style>
    <style:style style:name="TableColumn379" style:family="table-column">
      <style:table-column-properties style:column-width="1.1875in"/>
    </style:style>
    <style:style style:name="TableColumn380" style:family="table-column">
      <style:table-column-properties style:column-width="1.0729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6875in"/>
    </style:style>
    <style:style style:name="TableColumn383" style:family="table-column">
      <style:table-column-properties style:column-width="1.0833in"/>
    </style:style>
    <style:style style:name="TableColumn384" style:family="table-column">
      <style:table-column-properties style:column-width="0.9375in"/>
    </style:style>
    <style:style style:name="Table377" style:family="table">
      <style:table-properties style:width="6.6354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  <style:text-properties fo:hyphenate="true"/>
    </style:style>
    <style:style style:name="T38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8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0%"/>
      <style:text-properties fo:hyphenate="true"/>
    </style:style>
    <style:style style:name="T3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93" style:parent-style-name="Normal" style:family="paragraph">
      <style:paragraph-properties fo:text-align="center" fo:margin-bottom="0in" fo:line-height="100%"/>
      <style:text-properties fo:hyphenate="true"/>
    </style:style>
    <style:style style:name="T39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9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/>
      <style:text-properties fo:hyphenate="true"/>
    </style:style>
    <style:style style:name="T39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9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0%"/>
      <style:text-properties fo:hyphenate="true"/>
    </style:style>
    <style:style style:name="T40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03" style:parent-style-name="Normal" style:family="paragraph">
      <style:paragraph-properties fo:text-align="center" fo:margin-bottom="0in" fo:line-height="100%"/>
      <style:text-properties fo:hyphenate="true"/>
    </style:style>
    <style:style style:name="T40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0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06" style:parent-style-name="Normal" style:family="paragraph">
      <style:paragraph-properties fo:text-align="center" fo:margin-bottom="0in" fo:line-height="100%"/>
      <style:text-properties fo:hyphenate="true"/>
    </style:style>
    <style:style style:name="T40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0%"/>
      <style:text-properties fo:hyphenate="true"/>
    </style:style>
    <style:style style:name="T41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11" style:parent-style-name="Normal" style:family="paragraph">
      <style:paragraph-properties fo:text-align="center" fo:margin-bottom="0in" fo:line-height="100%"/>
      <style:text-properties fo:hyphenate="true"/>
    </style:style>
    <style:style style:name="T41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1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14" style:parent-style-name="Normal" style:family="paragraph">
      <style:paragraph-properties fo:text-align="center" fo:margin-bottom="0in" fo:line-height="100%"/>
      <style:text-properties fo:hyphenate="true"/>
    </style:style>
    <style:style style:name="T41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1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17" style:family="table-row">
      <style:table-row-properties/>
    </style:style>
    <style:style style:name="P41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line-height="100%"/>
      <style:text-properties fo:hyphenate="true"/>
    </style:style>
    <style:style style:name="T42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2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0%"/>
      <style:text-properties fo:hyphenate="true"/>
    </style:style>
    <style:style style:name="T42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2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  <style:text-properties fo:hyphenate="true"/>
    </style:style>
    <style:style style:name="T42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3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  <style:text-properties fo:hyphenate="true"/>
    </style:style>
    <style:style style:name="T43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3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0%"/>
      <style:text-properties fo:hyphenate="true"/>
    </style:style>
    <style:style style:name="T43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38" style:family="table-row">
      <style:table-row-properties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0%"/>
      <style:text-properties fo:hyphenate="true"/>
    </style:style>
    <style:style style:name="T44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0%"/>
      <style:text-properties fo:hyphenate="true"/>
    </style:style>
    <style:style style:name="T444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0%"/>
      <style:text-properties fo:hyphenate="true"/>
    </style:style>
    <style:style style:name="T44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 fo:line-height="100%"/>
      <style:text-properties fo:hyphenate="true"/>
    </style:style>
    <style:style style:name="T45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line-height="100%"/>
      <style:text-properties fo:hyphenate="true"/>
    </style:style>
    <style:style style:name="T45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in" fo:line-height="100%"/>
      <style:text-properties fo:hyphenate="true"/>
    </style:style>
    <style:style style:name="T456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 fo:margin-bottom="0in" fo:line-height="100%"/>
      <style:text-properties fo:hyphenate="true"/>
    </style:style>
    <style:style style:name="T459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0%"/>
      <style:text-properties fo:hyphenate="true"/>
    </style:style>
    <style:style style:name="T4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0%"/>
      <style:text-properties fo:hyphenate="true"/>
    </style:style>
    <style:style style:name="T466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0%"/>
      <style:text-properties fo:hyphenate="true"/>
    </style:style>
    <style:style style:name="T469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end" fo:margin-bottom="0in" fo:line-height="100%"/>
      <style:text-properties fo:hyphenate="true"/>
    </style:style>
    <style:style style:name="T47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end" fo:margin-bottom="0in" fo:line-height="100%"/>
      <style:text-properties fo:hyphenate="true"/>
    </style:style>
    <style:style style:name="T47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in" fo:line-height="100%"/>
      <style:text-properties fo:hyphenate="true"/>
    </style:style>
    <style:style style:name="T48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margin-bottom="0in" fo:line-height="100%"/>
      <style:text-properties fo:hyphenate="true"/>
    </style:style>
    <style:style style:name="T4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0%"/>
      <style:text-properties fo:hyphenate="true"/>
    </style:style>
    <style:style style:name="T48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in" fo:line-height="100%"/>
      <style:text-properties fo:hyphenate="true"/>
    </style:style>
    <style:style style:name="T49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fo:line-height="100%"/>
      <style:text-properties fo:hyphenate="true"/>
    </style:style>
    <style:style style:name="T49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0%"/>
      <style:text-properties fo:hyphenate="true"/>
    </style:style>
    <style:style style:name="T498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0%"/>
      <style:text-properties fo:hyphenate="true"/>
    </style:style>
    <style:style style:name="T50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0%"/>
      <style:text-properties fo:hyphenate="true"/>
    </style:style>
    <style:style style:name="T50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5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00%"/>
      <style:text-properties fo:hyphenate="true"/>
    </style:style>
    <style:style style:name="T509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0%"/>
      <style:text-properties fo:hyphenate="true"/>
    </style:style>
    <style:style style:name="T51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 fo:margin-bottom="0in" fo:line-height="100%"/>
      <style:text-properties fo:hyphenate="true"/>
    </style:style>
    <style:style style:name="T515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end" fo:margin-bottom="0in" fo:line-height="100%"/>
      <style:text-properties fo:hyphenate="true"/>
    </style:style>
    <style:style style:name="T52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0%"/>
      <style:text-properties fo:hyphenate="true"/>
    </style:style>
    <style:style style:name="T52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99" style:family="table-row">
      <style:table-row-properties/>
    </style:style>
    <style:style style:name="TableCell6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659" style:parent-style-name="Normal" style:family="paragraph">
      <style:paragraph-properties style:text-autospace="none" fo:margin-bottom="0in" fo:line-height="100%"/>
    </style:style>
    <style:style style:name="T6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62" style:parent-style-name="Normal" style:family="paragraph">
      <style:paragraph-properties style:text-autospace="none" fo:margin-bottom="0in" fo:line-height="100%"/>
    </style:style>
    <style:style style:name="T6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6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68" style:parent-style-name="Normal" style:family="paragraph">
      <style:paragraph-properties style:text-autospace="none" fo:margin-bottom="0in" fo:line-height="100%"/>
    </style:style>
    <style:style style:name="T669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70" style:parent-style-name="Normal" style:family="paragraph">
      <style:paragraph-properties style:text-autospace="none" fo:margin-bottom="0in" fo:line-height="100%"/>
    </style:style>
    <style:style style:name="T6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7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7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7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77" style:parent-style-name="Normal" style:family="paragraph">
      <style:paragraph-properties style:text-autospace="none" fo:margin-bottom="0in" fo:line-height="100%"/>
    </style:style>
    <style:style style:name="T6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8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8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86" style:parent-style-name="Normal" style:family="paragraph">
      <style:paragraph-properties style:text-autospace="none" fo:margin-bottom="0in" fo:line-height="100%"/>
    </style:style>
    <style:style style:name="T6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689" style:parent-style-name="Normal" style:family="paragraph">
      <style:paragraph-properties style:text-autospace="none" fo:margin-bottom="0in" fo:line-height="100%"/>
    </style:style>
    <style:style style:name="T6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92" style:parent-style-name="Normal" style:family="paragraph">
      <style:paragraph-properties style:text-autospace="none" fo:margin-bottom="0in" fo:line-height="100%"/>
    </style:style>
    <style:style style:name="T6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95" style:parent-style-name="Normal" style:family="paragraph">
      <style:paragraph-properties style:text-autospace="none" fo:margin-bottom="0in" fo:line-height="100%"/>
    </style:style>
    <style:style style:name="P69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698" style:family="table-column">
      <style:table-column-properties style:column-width="1.3493in"/>
    </style:style>
    <style:style style:name="TableColumn699" style:family="table-column">
      <style:table-column-properties style:column-width="1.6666in"/>
    </style:style>
    <style:style style:name="TableColumn700" style:family="table-column">
      <style:table-column-properties style:column-width="1.4687in"/>
    </style:style>
    <style:style style:name="TableColumn701" style:family="table-column">
      <style:table-column-properties style:column-width="1.177in"/>
    </style:style>
    <style:style style:name="Table697" style:family="table">
      <style:table-properties style:width="5.6618in" fo:margin-left="-0.0055in" table:align="lef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0%"/>
      <style:text-properties fo:hyphenate="true"/>
    </style:style>
    <style:style style:name="T70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fo:margin-bottom="0in" fo:line-height="100%"/>
      <style:text-properties fo:hyphenate="true"/>
    </style:style>
    <style:style style:name="T70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1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line-height="100%"/>
      <style:text-properties fo:hyphenate="true"/>
    </style:style>
    <style:style style:name="T71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1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 fo:line-height="100%"/>
      <style:text-properties fo:hyphenate="true"/>
    </style:style>
    <style:style style:name="T71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19" style:family="table-row">
      <style:table-row-properties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100%"/>
      <style:text-properties fo:hyphenate="true"/>
    </style:style>
    <style:style style:name="T72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line-height="100%"/>
      <style:text-properties fo:hyphenate="true"/>
    </style:style>
    <style:style style:name="T72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0%"/>
      <style:text-properties fo:hyphenate="true"/>
    </style:style>
    <style:style style:name="T72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in" fo:line-height="100%"/>
      <style:text-properties fo:hyphenate="true"/>
    </style:style>
    <style:style style:name="T7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32" style:parent-style-name="Normal" style:family="paragraph">
      <style:paragraph-properties style:text-autospace="none" fo:margin-bottom="0in" fo:line-height="100%"/>
    </style:style>
    <style:style style:name="P7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734" style:parent-style-name="Normal" style:family="paragraph">
      <style:paragraph-properties style:text-autospace="none" fo:margin-bottom="0in" fo:line-height="100%"/>
    </style:style>
    <style:style style:name="T7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3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41" style:parent-style-name="Normal" style:family="paragraph">
      <style:paragraph-properties style:text-autospace="none" fo:margin-bottom="0in" fo:line-height="100%"/>
    </style:style>
    <style:style style:name="T7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4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49" style:parent-style-name="Normal" style:family="paragraph">
      <style:paragraph-properties style:text-autospace="none" fo:margin-bottom="0in" fo:line-height="100%"/>
    </style:style>
    <style:style style:name="T7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52" style:parent-style-name="Normal" style:family="paragraph">
      <style:paragraph-properties style:text-autospace="none" fo:margin-bottom="0in" fo:line-height="100%"/>
    </style:style>
    <style:style style:name="T7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755" style:family="table-column">
      <style:table-column-properties style:column-width="0.9791in"/>
    </style:style>
    <style:style style:name="TableColumn756" style:family="table-column">
      <style:table-column-properties style:column-width="1.1875in"/>
    </style:style>
    <style:style style:name="TableColumn757" style:family="table-column">
      <style:table-column-properties style:column-width="1.0729in"/>
    </style:style>
    <style:style style:name="TableColumn758" style:family="table-column">
      <style:table-column-properties style:column-width="0.6875in"/>
    </style:style>
    <style:style style:name="TableColumn759" style:family="table-column">
      <style:table-column-properties style:column-width="0.6875in"/>
    </style:style>
    <style:style style:name="TableColumn760" style:family="table-column">
      <style:table-column-properties style:column-width="1.0833in"/>
    </style:style>
    <style:style style:name="TableColumn761" style:family="table-column">
      <style:table-column-properties style:column-width="0.9375in"/>
    </style:style>
    <style:style style:name="Table754" style:family="table">
      <style:table-properties style:width="6.6354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  <style:text-properties fo:hyphenate="true"/>
    </style:style>
    <style:style style:name="T76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0%"/>
      <style:text-properties fo:hyphenate="true"/>
    </style:style>
    <style:style style:name="T76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70" style:parent-style-name="Normal" style:family="paragraph">
      <style:paragraph-properties fo:text-align="center" fo:margin-bottom="0in" fo:line-height="100%"/>
      <style:text-properties fo:hyphenate="true"/>
    </style:style>
    <style:style style:name="T77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7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 fo:line-height="100%"/>
      <style:text-properties fo:hyphenate="true"/>
    </style:style>
    <style:style style:name="T77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7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 fo:line-height="100%"/>
      <style:text-properties fo:hyphenate="true"/>
    </style:style>
    <style:style style:name="T77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80" style:parent-style-name="Normal" style:family="paragraph">
      <style:paragraph-properties fo:text-align="center" fo:margin-bottom="0in" fo:line-height="100%"/>
      <style:text-properties fo:hyphenate="true"/>
    </style:style>
    <style:style style:name="T78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83" style:parent-style-name="Normal" style:family="paragraph">
      <style:paragraph-properties fo:text-align="center" fo:margin-bottom="0in" fo:line-height="100%"/>
      <style:text-properties fo:hyphenate="true"/>
    </style:style>
    <style:style style:name="T7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fo:margin-bottom="0in" fo:line-height="100%"/>
      <style:text-properties fo:hyphenate="true"/>
    </style:style>
    <style:style style:name="T78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88" style:parent-style-name="Normal" style:family="paragraph">
      <style:paragraph-properties fo:text-align="center" fo:margin-bottom="0in" fo:line-height="100%"/>
      <style:text-properties fo:hyphenate="true"/>
    </style:style>
    <style:style style:name="T78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91" style:parent-style-name="Normal" style:family="paragraph">
      <style:paragraph-properties fo:text-align="center" fo:margin-bottom="0in" fo:line-height="100%"/>
      <style:text-properties fo:hyphenate="true"/>
    </style:style>
    <style:style style:name="T79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9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94" style:family="table-row">
      <style:table-row-properties/>
    </style:style>
    <style:style style:name="P795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0%"/>
      <style:text-properties fo:hyphenate="true"/>
    </style:style>
    <style:style style:name="T79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99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margin-bottom="0in" fo:line-height="100%"/>
      <style:text-properties fo:hyphenate="true"/>
    </style:style>
    <style:style style:name="T80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0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margin-bottom="0in" fo:line-height="100%"/>
      <style:text-properties fo:hyphenate="true"/>
    </style:style>
    <style:style style:name="T80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0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margin-bottom="0in" fo:line-height="100%"/>
      <style:text-properties fo:hyphenate="true"/>
    </style:style>
    <style:style style:name="T81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1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 fo:margin-bottom="0in" fo:line-height="100%"/>
      <style:text-properties fo:hyphenate="true"/>
    </style:style>
    <style:style style:name="T81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815" style:family="table-row">
      <style:table-row-properties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00%"/>
      <style:text-properties fo:hyphenate="true"/>
    </style:style>
    <style:style style:name="T8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00%"/>
      <style:text-properties fo:hyphenate="true"/>
    </style:style>
    <style:style style:name="T82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0%"/>
      <style:text-properties fo:hyphenate="true"/>
    </style:style>
    <style:style style:name="T824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end" fo:margin-bottom="0in" fo:line-height="100%"/>
      <style:text-properties fo:hyphenate="true"/>
    </style:style>
    <style:style style:name="T82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fo:line-height="100%"/>
      <style:text-properties fo:hyphenate="true"/>
    </style:style>
    <style:style style:name="T83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fo:margin-bottom="0in" fo:line-height="100%"/>
      <style:text-properties fo:hyphenate="true"/>
    </style:style>
    <style:style style:name="T83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end" fo:margin-bottom="0in" fo:line-height="100%"/>
      <style:text-properties fo:hyphenate="true"/>
    </style:style>
    <style:style style:name="T836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P83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38" style:parent-style-name="Normal" style:family="paragraph">
      <style:paragraph-properties style:text-autospace="none" fo:margin-bottom="0in" fo:line-height="100%"/>
    </style:style>
    <style:style style:name="T8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42" style:parent-style-name="Normal" style:family="paragraph">
      <style:paragraph-properties style:text-autospace="none" fo:margin-bottom="0in" fo:line-height="100%"/>
    </style:style>
    <style:style style:name="T8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45" style:parent-style-name="Normal" style:family="paragraph">
      <style:paragraph-properties style:text-autospace="none" fo:margin-bottom="0in" fo:line-height="100%"/>
    </style:style>
    <style:style style:name="P846" style:parent-style-name="Normal" style:family="paragraph">
      <style:paragraph-properties style:text-autospace="none" fo:margin-bottom="0in" fo:line-height="100%"/>
    </style:style>
    <style:style style:name="T84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48" style:parent-style-name="Normal" style:family="paragraph">
      <style:paragraph-properties style:text-autospace="none" fo:margin-bottom="0in" fo:line-height="100%"/>
    </style:style>
    <style:style style:name="T8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5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85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85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85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856" style:parent-style-name="Normal" style:family="paragraph">
      <style:paragraph-properties style:text-autospace="none" fo:margin-bottom="0in" fo:line-height="100%"/>
    </style:style>
    <style:style style:name="T8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6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63" style:parent-style-name="Normal" style:family="paragraph">
      <style:paragraph-properties style:text-autospace="none" fo:margin-bottom="0in" fo:line-height="100%"/>
    </style:style>
    <style:style style:name="P864" style:parent-style-name="Normal" style:family="paragraph">
      <style:paragraph-properties style:text-autospace="none" fo:margin-bottom="0in" fo:line-height="100%"/>
    </style:style>
    <style:style style:name="T8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68" style:parent-style-name="Normal" style:family="paragraph">
      <style:paragraph-properties style:text-autospace="none" fo:margin-bottom="0in" fo:line-height="100%"/>
    </style:style>
    <style:style style:name="T8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72" style:parent-style-name="Normal" style:family="paragraph">
      <style:paragraph-properties style:text-autospace="none" fo:margin-bottom="0in" fo:line-height="100%"/>
    </style:style>
    <style:style style:name="T8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8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880" style:family="table-column">
      <style:table-column-properties style:column-width="1.1812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1.0826in" style:use-optimal-column-width="false"/>
    </style:style>
    <style:style style:name="TableColumn883" style:family="table-column">
      <style:table-column-properties style:column-width="0.9847in" style:use-optimal-column-width="false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1.7708in" style:use-optimal-column-width="false"/>
    </style:style>
    <style:style style:name="Table879" style:family="table">
      <style:table-properties style:width="6.9888in" fo:margin-left="0.075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9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9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9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9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text-autospace="none" style:vertical-align="auto" fo:margin-bottom="0in" fo:line-height="100%"/>
    </style:style>
    <style:style style:name="T91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91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July 2021 - 30 September 2021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 claim for this period:</text:span></text:p>
      <text:p text:style-name="P11"><text:span text:style-name="T12">- Expenses Claimed<text:s/></text:span><text:tab/><text:tab/><text:tab/><text:tab/><text:span text:style-name="T13"><text:s/>£0</text:span></text:p>
      <text:p text:style-name="P14">- Via Corporate Contract (Travel/Accommodation)<text:s/><text:tab/><text:s/>£0</text:p>
      <text:p text:style-name="P15">- Via Corporate Contract (Taxi)<text:tab/><text:tab/><text:tab/><text:s/>£0</text:p>
      <text:p text:style-name="P16">- Via Corporate Contract (Hire Car)<text:tab/><text:tab/><text:s/>£0<text:tab/><text:tab/><text:tab/><text:tab/></text:p>
      <text:p text:style-name="P17">Total<text:tab/><text:s/>£0</text:p>
      <text:p text:style-name="P18"><text:bookmark-start text:name="_Hlk37073477"/></text:p>
      <text:p text:style-name="P19"><text:span text:style-name="T20">Expenses Claimed –<text:s/></text:span><text:span text:style-name="T21">No claims for this period.</text:span></text:p>
      <text:p text:style-name="P22"><text:bookmark-end text:name="_Hlk37073477"/><text:span text:style-name="T23">Via<text:s/></text:span><text:span text:style-name="T24">Corporate Contract (Travel/ Accommodation) –<text:s/></text:span><text:span text:style-name="T25">No claims for this period.</text:span></text:p>
      <text:p text:style-name="P26"><text:span text:style-name="T27">Via Corporate Contract (Taxi) –<text:s/></text:span><text:span text:style-name="T28">No claims for this period.</text:span></text:p>
      <text:p text:style-name="P29"><text:span text:style-name="T30">Via Corporate Contract (Hire Car) –<text:s/></text:span><text:span text:style-name="T31">No claims for this period.</text:span></text:p>
      <text:p text:style-name="P32"/>
      <text:p text:style-name="P33"/>
      <text:p text:style-name="P34">Mark Dibble</text:p>
      <text:p text:style-name="P35"><text:span text:style-name="T36">Executive Director of People and Corporate Servi</text:span><text:span text:style-name="T37">ces -</text:span><text:span text:style-name="T38">Total claims for this period:</text:span></text:p>
      <text:p text:style-name="P39">- Expenses Claimed<text:s/><text:tab/><text:tab/><text:tab/><text:tab/><text:s/>£0</text:p>
      <text:p text:style-name="P40">- Via Corporate Contract (Travel/Accommodation)<text:s/><text:tab/><text:s/>£0</text:p>
      <text:p text:style-name="P41">- Via Corporate Contract (Taxi)<text:tab/><text:tab/><text:tab/><text:s/>£0</text:p>
      <text:p text:style-name="P42">- Via Corporate Contract (Hire Car)<text:tab/><text:tab/><text:s/>£0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Total</text:span><text:span text:style-name="T49"><text:tab/><text:s/>£0</text:span></text:p>
      <text:p text:style-name="P50"/>
      <text:p text:style-name="P51"><text:span text:style-name="T52">Expenses Claimed –<text:s/></text:span><text:span text:style-name="T53">No Claims for this period.</text:span></text:p>
      <text:p text:style-name="P54"><text:span text:style-name="T55">V</text:span><text:span text:style-name="T56">ia Corporate Contract (Travel/Accommodation) –<text:s/></text:span><text:span text:style-name="T57">No Claims for this period.</text:span></text:p>
      <text:p text:style-name="P58"><text:span text:style-name="T59">Via Corporate Contract (Taxi) –<text:s/></text:span><text:span text:style-name="T60">No claims for this period.</text:span></text:p>
      <text:p text:style-name="P61"><text:span text:style-name="T62">Via Corporate Contract (Hire Car)<text:s/></text:span><text:bookmark-start text:name="_Hlk56068505"/><text:span text:style-name="T63">–<text:s/></text:span><text:bookmark-end text:name="_Hlk56068505"/><text:span text:style-name="T64">No claims for this period.</text:span></text:p>
      <text:p text:style-name="P65"/>
      <text:p text:style-name="P66"/>
      <text:p text:style-name="P67">Andy McKinlay</text:p>
      <text:p text:style-name="P68"><text:span text:style-name="T69">Executive Director of Finance,<text:s/></text:span><text:span text:style-name="T70">Commercial and Estates -<text:s/></text:span><text:span text:style-name="T71">Total claims for this period:</text:span></text:p>
      <text:p text:style-name="P72">- Expenses Claimed<text:s/><text:tab/><text:tab/><text:tab/><text:tab/><text:s/>£0</text:p>
      <text:p text:style-name="P73">- Via Corporate Contract (Travel/Accommodation)<text:s/><text:tab/><text:s/>£0</text:p>
      <text:p text:style-name="P74">- Via Corporate Contract (Taxi)<text:tab/><text:tab/><text:tab/><text:s/>£0</text:p>
      <text:p text:style-name="P75">- Via Corporate Contract (Hire Car)<text:tab/><text:tab/><text:s/>£0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Total</text:span><text:span text:style-name="T82"><text:tab/><text:s/>£0</text:span></text:p>
      <text:p text:style-name="P83"/>
      <text:p text:style-name="P84"><text:span text:style-name="T85">Expenses Claimed<text:s/></text:span><text:bookmark-start text:name="_Hlk56064577"/><text:span text:style-name="T86">–<text:s/></text:span><text:bookmark-end text:name="_Hlk56064577"/><text:span text:style-name="T87">No<text:s/></text:span><text:span text:style-name="T88">claims for this period.</text:span></text:p>
      <text:p text:style-name="P89"><text:span text:style-name="T90">Via Corporate Contract (Travel/Accommodation) –<text:s/></text:span><text:span text:style-name="T91">No claims for this period.</text:span></text:p>
      <text:p text:style-name="P92"><text:span text:style-name="T93">Via Corporate Contract (Taxi) –<text:s/></text:span><text:span text:style-name="T94">No claims for this period.</text:span></text:p>
      <text:p text:style-name="P95"><text:span text:style-name="T96">Via Corporate Contract (Hire Car) –<text:s/></text:span><text:span text:style-name="T97">No claims for this period.</text:span></text:p>
      <text:p text:style-name="P98"/>
      <text:p text:style-name="P99"/>
      <text:p text:style-name="P100"/>
      <text:soft-page-break/>
      <text:p text:style-name="P101">Allison Newell</text:p>
      <text:p text:style-name="P102"><text:span text:style-name="T103">Executive Directo</text:span><text:span text:style-name="T104">r of Strategy, Performance, Business Development and Growth -<text:s/></text:span><text:span text:style-name="T105">Total claim for this period:</text:span></text:p>
      <text:p text:style-name="P106">- Expenses Claimed<text:s/><text:tab/><text:tab/><text:tab/><text:tab/><text:s/>£0</text:p>
      <text:p text:style-name="P107">- Via Corporate Contract (Travel/Accommodation)<text:s/><text:tab/><text:s/>£0</text:p>
      <text:p text:style-name="P108">- Via Corporate Contract (Taxi)<text:tab/><text:tab/><text:tab/><text:s/>£0</text:p>
      <text:p text:style-name="P109">- Via Corporate Contract (Hire Car)<text:tab/><text:tab/><text:s/>£0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To</text:span><text:span text:style-name="T116">tal</text:span><text:span text:style-name="T117"><text:tab/><text:s/>£0</text:span></text:p>
      <text:p text:style-name="P118"/>
      <text:p text:style-name="P119"><text:span text:style-name="T120">Expenses Claimed –<text:s/></text:span><text:span text:style-name="T121">No claims for this period.</text:span></text:p>
      <text:p text:style-name="P122"><text:span text:style-name="T123">Via Corporate Contract (Travel/ Accommodation) –<text:s/></text:span><text:span text:style-name="T124">No claims for this period.</text:span></text:p>
      <text:p text:style-name="P125"><text:span text:style-name="T126">Via Corporate Contract (Taxi) –</text:span><text:span text:style-name="T127"><text:s/>No claims for this period.</text:span></text:p>
      <text:p text:style-name="P128"><text:span text:style-name="T129">Via Corporate Contract (Hire Car) –<text:s/></text:span><text:span text:style-name="T130">No claims for this period.</text:span></text:p>
      <text:p text:style-name="P131"/>
      <text:p text:style-name="P132"/>
      <text:p text:style-name="P133"><text:span text:style-name="T134">Drusilla Maizey</text:span><text:span text:style-name="T135"><text:s/>- Chair -</text:span><text:span text:style-name="T136"><text:s/>Total claim for this period:</text:span></text:p>
      <text:p text:style-name="P137">- Expenses Claimed<text:s/><text:tab/><text:tab/><text:tab/><text:tab/><text:s/>£0</text:p>
      <text:p text:style-name="P138">- Via Corporate Contract (Travel/Accommodation)<text:s/><text:tab/><text:s/>£0</text:p>
      <text:p text:style-name="P139">- Via Corporate Contract (Taxi)<text:tab/><text:tab/><text:tab/><text:s/>£0</text:p>
      <text:p text:style-name="P140">- Via Corporate Contract (Hire Car)<text:tab/><text:tab/><text:s/>£0<text:tab/></text:p>
      <text:p text:style-name="P141"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Total</text:span><text:span text:style-name="T148"><text:tab/><text:s/>£0</text:span></text:p>
      <text:p text:style-name="P149"/>
      <text:p text:style-name="P150"><text:span text:style-name="T151">Expenses Claimed –<text:s/></text:span><text:span text:style-name="T152">No<text:s/></text:span><text:span text:style-name="T153">Claims for this period.</text:span></text:p>
      <text:p text:style-name="P154"><text:span text:style-name="T155">Via Corporate Contract (Travel/ Accommodation) –<text:s/></text:span><text:span text:style-name="T156">No claims for this period.</text:span></text:p>
      <text:p text:style-name="P157">Via Corporate Contract (Taxi)<text:s/></text:p>
      <text:p text:style-name="P158"><text:span text:style-name="T159">Via Corporate Contract (Hire Car) –<text:s/></text:span><text:span text:style-name="T160">No claims for this period.</text:span></text:p>
      <text:p text:style-name="P161"/>
      <text:p text:style-name="P162"/>
      <text:p text:style-name="P163">Debra Bailey</text:p>
      <text:p text:style-name="P164"><text:span text:style-name="T165">Non-Executive Director<text:s/></text:span><text:span text:style-name="T166">- Total claim for this p</text:span><text:span text:style-name="T167">eriod:</text:span></text:p>
      <text:p text:style-name="P168">- Expenses Claimed<text:s/><text:tab/><text:tab/><text:tab/><text:tab/><text:s/>£0</text:p>
      <text:p text:style-name="P169">- Via Corporate Contract (Travel/Accommodation)<text:s/><text:tab/><text:s/>£0</text:p>
      <text:p text:style-name="P170">- Via Corporate Contract (Taxi)<text:tab/><text:tab/><text:tab/><text:s/>£0</text:p>
      <text:p text:style-name="P171">- Via Corporate Contract (Hire Car)<text:tab/><text:tab/><text:s/>£0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Total</text:span><text:span text:style-name="T178"><text:tab/><text:s/>£0</text:span></text:p>
      <text:p text:style-name="P179"/>
      <text:p text:style-name="P180"><text:span text:style-name="T181">Expenses Claimed –<text:s/></text:span><text:span text:style-name="T182">No claims for this period.</text:span></text:p>
      <text:p text:style-name="P183"><text:span text:style-name="T184">Via Corporate<text:s/></text:span><text:span text:style-name="T185">Contract (Travel/ Accommodation) –<text:s/></text:span><text:span text:style-name="T186">No claims for this period.</text:span></text:p>
      <text:p text:style-name="P187"><text:span text:style-name="T188">Via Corporate Contract (Taxi)<text:s/></text:span><text:span text:style-name="T189">– No claims for this period.</text:span></text:p>
      <text:p text:style-name="P190"><text:span text:style-name="T191">Via Corporate Contract (Hire Car) –<text:s/></text:span><text:span text:style-name="T192">No claims for this period.</text:span></text:p>
      <text:p text:style-name="P193"/>
      <text:p text:style-name="P194"/>
      <text:p text:style-name="P195">Mark Ellerby</text:p>
      <text:p text:style-name="P196"><text:span text:style-name="T197">Non-Executive Director -<text:s/></text:span><text:span text:style-name="T198">Total claim for period:</text:span></text:p>
      <text:p text:style-name="P199">- Expenses Claimed<text:s/><text:tab/><text:tab/><text:tab/><text:tab/><text:s/>£0</text:p>
      <text:p text:style-name="P200">- Via Corporate Contract (Travel/Accommodation)<text:s/><text:tab/><text:s/>£0</text:p>
      <text:p text:style-name="P201">- Via Corporate Contract (Taxi)<text:tab/><text:tab/><text:tab/><text:s/>£0</text:p>
      <text:p text:style-name="P202">- Via Corporate Contract (Hire Car)<text:tab/><text:tab/><text:s/>£0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Total</text:span><text:span text:style-name="T209"><text:tab/><text:s/>£0</text:span></text:p>
      <text:soft-page-break/>
      <text:p text:style-name="P210"><text:span text:style-name="T211">Expenses Claimed –<text:s/></text:span><text:span text:style-name="T212">No claims for this period.</text:span></text:p>
      <text:p text:style-name="P213"><text:span text:style-name="T214">Via Corporate Contract (Travel/<text:s/></text:span><text:span text:style-name="T215">Accommodation) –<text:s/></text:span><text:span text:style-name="T216">No claims for this period.</text:span></text:p>
      <text:p text:style-name="P217"><text:span text:style-name="T218">Via Corporate Contract (Taxi) –<text:s/></text:span><text:span text:style-name="T219">No claims for this period.</text:span></text:p>
      <text:p text:style-name="P220"><text:span text:style-name="T221">Via Corporate Contract (Hire Car) –<text:s/></text:span><text:span text:style-name="T222">No claims for this period.</text:span></text:p>
      <text:p text:style-name="P223"/>
      <text:p text:style-name="P224"/>
      <text:p text:style-name="P225"><text:span text:style-name="T226">Kathryn Gillatt</text:span></text:p>
      <text:p text:style-name="P227"><text:span text:style-name="T228">Non-Executive Director -</text:span><text:span text:style-name="T229">Total claim for period:</text:span></text:p>
      <text:p text:style-name="P230">- Expenses<text:s/>Claimed<text:s/><text:tab/><text:tab/><text:tab/><text:tab/><text:s/>£0</text:p>
      <text:p text:style-name="P231">- Via Corporate Contract (Travel/Accommodation)<text:s/><text:tab/><text:s/>£0</text:p>
      <text:p text:style-name="P232">- Via Corporate Contract (Taxi)<text:tab/><text:tab/><text:tab/><text:s/>£0</text:p>
      <text:p text:style-name="P233">- Via Corporate Contract (Hire Car)<text:tab/><text:tab/><text:s/>£0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Total</text:span><text:span text:style-name="T240"><text:tab/><text:s/>£0</text:span></text:p>
      <text:p text:style-name="P241"/>
      <text:p text:style-name="P242"><text:span text:style-name="T243">Expenses Claimed –<text:s/></text:span><text:span text:style-name="T244">No claims for this period.</text:span></text:p>
      <text:p text:style-name="P245"><text:span text:style-name="T246">Via Corporate Contract (Travel/ Accommodation)<text:s/></text:span><text:span text:style-name="T247">–<text:s/></text:span><text:span text:style-name="T248">No claims for this period.</text:span></text:p>
      <text:p text:style-name="P249"><text:span text:style-name="T250">Via Corporate Contract (Taxi) –<text:s/></text:span><text:span text:style-name="T251">No claims for this period.</text:span></text:p>
      <text:p text:style-name="P252"><text:span text:style-name="T253">Via Corporate Contract (Hire Car) –<text:s/></text:span><text:span text:style-name="T254">No Claims for this period.</text:span></text:p>
      <text:p text:style-name="P255"/>
      <text:p text:style-name="P256"/>
      <text:p text:style-name="P257"><text:span text:style-name="T258">Karen Seth</text:span></text:p>
      <text:p text:style-name="P259"><text:span text:style-name="T260">Non-Executive Director -<text:s/></text:span><text:span text:style-name="T261">Total claim for period:</text:span></text:p>
      <text:p text:style-name="P262">- Expenses Claimed<text:s/><text:tab/><text:tab/><text:tab/><text:tab/><text:s/>£0</text:p>
      <text:p text:style-name="P263">- Via Corporate<text:s/>Contract (Travel/Accommodation)<text:s/><text:tab/><text:s/>£0</text:p>
      <text:p text:style-name="P264">- Via Corporate Contract (Taxi)<text:tab/><text:tab/><text:tab/><text:s/>£0</text:p>
      <text:p text:style-name="P265">- Via Corporate Contract (Hire Car)<text:tab/><text:tab/><text:s/>£0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Total</text:span><text:span text:style-name="T272"><text:tab/><text:s/>£0</text:span></text:p>
      <text:p text:style-name="P273"/>
      <text:p text:style-name="P274"><text:span text:style-name="T275">Expenses Claimed –<text:s/></text:span><text:span text:style-name="T276">No claims for this period.</text:span></text:p>
      <text:p text:style-name="P277"><text:span text:style-name="T278">Via Corporate Contract (Travel/ Accommodation) –<text:s/></text:span><text:span text:style-name="T279">No claims for this<text:s/></text:span><text:span text:style-name="T280">period.</text:span></text:p>
      <text:p text:style-name="P281"><text:span text:style-name="T282">Via Corporate Contract (Taxi) –<text:s/></text:span><text:span text:style-name="T283">No claims for this period.</text:span></text:p>
      <text:p text:style-name="P284"><text:span text:style-name="T285">Via Corporate Contract (Hire Car) –<text:s/></text:span><text:span text:style-name="T286">No claims for this period.</text:span></text:p>
      <text:p text:style-name="P287"/>
      <text:p text:style-name="P288"/>
      <text:p text:style-name="P289">Mel Tomlin</text:p>
      <text:p text:style-name="P290"><text:span text:style-name="T291">Non-Executive Director -</text:span><text:span text:style-name="T292">Total claim for period:</text:span></text:p>
      <text:p text:style-name="P293"><text:span text:style-name="T294">-<text:s/></text:span><text:span text:style-name="T295">Expenses Claimed<text:s/></text:span><text:span text:style-name="T296"><text:tab/></text:span><text:span text:style-name="T297"><text:tab/></text:span><text:span text:style-name="T298"><text:tab/><text:s/>£0</text:span></text:p>
      <text:p text:style-name="P299">- Via Corporate Contract<text:s/>(Travel/Accommodation)<text:s/><text:tab/><text:s/>£0</text:p>
      <text:p text:style-name="P300">- Via Corporate Contract (Taxi)<text:tab/><text:tab/><text:s/>£0</text:p>
      <text:p text:style-name="P301">- Via Corporate Contract (Hire Car)<text:tab/><text:tab/><text:s/>£0</text:p>
      <text:p text:style-name="P302"><text:tab/><text:tab/><text:tab/><text:tab/>Total<text:tab/><text:s/>£0</text:p>
      <text:p text:style-name="P303"/>
      <text:p text:style-name="P304"><text:span text:style-name="T305">Expenses Claimed –<text:s/></text:span><text:span text:style-name="T306">No claims for this period.</text:span></text:p>
      <text:p text:style-name="P307"><text:span text:style-name="T308">Via Corporate Contract (Travel/ Accommodation) –<text:s/></text:span><text:span text:style-name="T309">No claims for this period.</text:span></text:p>
      <text:p text:style-name="P310"><text:span text:style-name="T311">Via Corporate</text:span><text:span text:style-name="T312"><text:s/>Contract (Taxi) –<text:s/></text:span><text:span text:style-name="T313">No claims for this period.</text:span></text:p>
      <text:p text:style-name="P314"><text:span text:style-name="T315">Via Corporate Contract (Hire Car) –<text:s/></text:span><text:span text:style-name="T316">No Claims for this period.</text:span></text:p>
      <text:p text:style-name="P317"/>
      <text:p text:style-name="P318"/>
      <text:p text:style-name="P319">Brendan Brown</text:p>
      <text:p text:style-name="P320"><text:span text:style-name="T321">Director of Citizen Services –<text:s/></text:span><text:span text:style-name="T322">Total claim for period:</text:span></text:p>
      <text:p text:style-name="P323">- Expenses Claimed<text:s/><text:tab/><text:tab/><text:tab/><text:tab/><text:s/>£0</text:p>
      <text:p text:style-name="P324"><text:span text:style-name="T325">- Via Corporate Contract<text:s/></text:span><text:span text:style-name="T326">(Travel/Accommodation)<text:s/></text:span><text:tab/><text:span text:style-name="T327"><text:s/>£0</text:span></text:p>
      <text:p text:style-name="P328">- Via Corporate Contract (Taxi)<text:tab/><text:tab/><text:tab/><text:s/>£0</text:p>
      <text:p text:style-name="P329">- Via corporate Contract (Hire Car)<text:tab/><text:tab/><text:s/>£0</text:p>
      <text:p text:style-name="P330"><text:span text:style-name="T331"><text:tab/></text:span><text:span text:style-name="T332"><text:tab/></text:span><text:span text:style-name="T333"><text:tab/></text:span><text:span text:style-name="T334"><text:tab/></text:span><text:span text:style-name="T335">Total</text:span><text:span text:style-name="T336"><text:tab/><text:s/>£0</text:span></text:p>
      <text:p text:style-name="P337"/>
      <text:p text:style-name="P338"><text:span text:style-name="T339">Expenses Claimed –<text:s/></text:span><text:span text:style-name="T340">No claims for this period.</text:span></text:p>
      <text:p text:style-name="P341"><text:span text:style-name="T342">Via Corporate Contract (Travel/ Accommodation) –<text:s/></text:span><text:span text:style-name="T343">No claims for this period.</text:span></text:p>
      <text:p text:style-name="P344"><text:span text:style-name="T345">Via<text:s/></text:span><text:span text:style-name="T346">Corporate Contract (Taxi) –<text:s/></text:span><text:span text:style-name="T347">No claims for this period.</text:span></text:p>
      <text:p text:style-name="P348"><text:span text:style-name="T349">Via Corporate Contract (Hire Car) –<text:s/></text:span><text:span text:style-name="T350">No Claims for this period.</text:span></text:p>
      <text:p text:style-name="P351"/>
      <text:p text:style-name="P352"/>
      <text:p text:style-name="P353">Darren Curry</text:p>
      <text:p text:style-name="P354"><text:span text:style-name="T355">Chief Digital Officer –<text:s/></text:span><text:span text:style-name="T356">Total claim for period:</text:span></text:p>
      <text:p text:style-name="P357">- Expenses Claimed<text:s/><text:tab/><text:tab/><text:tab/><text:tab/><text:s/>£0</text:p>
      <text:p text:style-name="P358">- Via Corporate Contract (Travel/Accommodation)<text:s/><text:tab/><text:s/>£713.20</text:p>
      <text:p text:style-name="P359">- Via Corporate Contract (Taxi)<text:tab/><text:tab/><text:tab/><text:s/>£0</text:p>
      <text:p text:style-name="P360">- Via Corporate Contract (Hire Car)<text:tab/><text:tab/><text:s/>£0</text:p>
      <text:p text:style-name="P361"><text:span text:style-name="T362"><text:tab/></text:span><text:span text:style-name="T363"><text:tab/></text:span><text:span text:style-name="T364"><text:tab/></text:span><text:span text:style-name="T365"><text:tab/></text:span><text:span text:style-name="T366">Total</text:span><text:span text:style-name="T367"><text:tab/><text:s/>£</text:span><text:span text:style-name="T368">713</text:span><text:span text:style-name="T369">.20</text:span></text:p>
      <text:p text:style-name="P370"/>
      <text:p text:style-name="P371"><text:span text:style-name="T372">Expenses Claimed –<text:s/></text:span><text:span text:style-name="T373">No claims for this period.</text:span></text:p>
      <text:p text:style-name="P374"/>
      <text:p text:style-name="P375"><text:span text:style-name="T376">Via Corporate Contract (Travel/ Accommodation)<text:s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bookmark-start text:name="_Hlk88574478"/><text:span text:style-name="T388">Dates</text:span><text:span text:style-name="T389"> </text:span></text:p>
          </table:table-cell>
          <table:table-cell table:style-name="TableCell390">
            <text:p text:style-name="P391"><text:span text:style-name="T392"> </text:span></text:p>
            <text:p text:style-name="P393"><text:span text:style-name="T394">Destination</text:span><text:span text:style-name="T395"> </text:span></text:p>
          </table:table-cell>
          <table:table-cell table:style-name="TableCell396" table:number-rows-spanned="2">
            <text:p text:style-name="P397"><text:span text:style-name="T398">Purpose</text:span><text:span text:style-name="T399"> </text:span></text:p>
          </table:table-cell>
          <table:table-cell table:style-name="TableCell400" table:number-columns-spanned="3">
            <text:p text:style-name="P401"><text:span text:style-name="T402"> </text:span></text:p>
            <text:p text:style-name="P403"><text:span text:style-name="T404">Travel</text:span><text:span text:style-name="T405"> </text:span></text:p>
            <text:p text:style-name="P406"><text:span text:style-name="T407"> </text:span></text:p>
          </table:table-cell>
          <table:covered-table-cell/>
          <table:covered-table-cell/>
          <table:table-cell table:style-name="TableCell408">
            <text:p text:style-name="P409"><text:span text:style-name="T410"> </text:span></text:p>
            <text:p text:style-name="P411"><text:span text:style-name="T412">Total </text:span><text:span text:style-name="T413"> </text:span></text:p>
            <text:p text:style-name="P414"><text:span text:style-name="T415">Costs £</text:span><text:span text:style-name="T416"> 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 </text:span></text:p>
          </table:table-cell>
          <table:covered-table-cell>
            <text:p text:style-name="P422"/>
          </table:covered-table-cell>
          <table:table-cell table:style-name="TableCell423">
            <text:p text:style-name="P424"><text:span text:style-name="T425">Air £</text:span><text:span text:style-name="T426"> </text:span></text:p>
          </table:table-cell>
          <table:table-cell table:style-name="TableCell427">
            <text:p text:style-name="P428"><text:span text:style-name="T429">Rail £</text:span><text:span text:style-name="T430"> </text:span></text:p>
          </table:table-cell>
          <table:table-cell table:style-name="TableCell431">
            <text:p text:style-name="P432"><text:span text:style-name="T433">Accommodation £</text:span><text:span text:style-name="T434"> </text:span></text:p>
          </table:table-cell>
          <table:table-cell table:style-name="TableCell435">
            <text:p text:style-name="P436"><text:span text:style-name="T437"> </text:span></text:p>
          </table:table-cell>
        </table:table-row>
        <table:table-row table:style-name="TableRow438">
          <table:table-cell table:style-name="TableCell439">
            <text:p text:style-name="P440"><text:span text:style-name="T441"> 21 July 2021</text:span></text:p>
          </table:table-cell>
          <table:table-cell table:style-name="TableCell442">
            <text:p text:style-name="P443"><text:span text:style-name="T444">London Waterloo</text:span></text:p>
          </table:table-cell>
          <table:table-cell table:style-name="TableCell445">
            <text:p text:style-name="P446"><text:span text:style-name="T447">Training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£74.00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£74.00</text:span></text:p>
          </table:table-cell>
        </table:table-row>
        <table:table-row table:style-name="TableRow460">
          <table:table-cell table:style-name="TableCell461">
            <text:p text:style-name="P462"><text:span text:style-name="T463"> 21 July 2021</text:span></text:p>
          </table:table-cell>
          <table:table-cell table:style-name="TableCell464">
            <text:p text:style-name="P465"><text:span text:style-name="T466">Egham</text:span></text:p>
          </table:table-cell>
          <table:table-cell table:style-name="TableCell467">
            <text:p text:style-name="P468"><text:span text:style-name="T469">Training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£10.50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£10.50</text:span></text:p>
          </table:table-cell>
        </table:table-row>
        <table:table-row table:style-name="TableRow481">
          <table:table-cell table:style-name="TableCell482">
            <text:p text:style-name="P483"><text:span text:style-name="T484"> 22 July 2021</text:span></text:p>
          </table:table-cell>
          <table:table-cell table:style-name="TableCell485">
            <text:p text:style-name="P486"><text:span text:style-name="T487">London Waterloo</text:span></text:p>
          </table:table-cell>
          <table:table-cell table:style-name="TableCell488">
            <text:p text:style-name="P489"><text:span text:style-name="T490">Training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£10.50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£10.50</text:span></text:p>
          </table:table-cell>
        </table:table-row>
        <table:table-row table:style-name="TableRow502">
          <table:table-cell table:style-name="TableCell503">
            <text:p text:style-name="P504"><text:span text:style-name="T505"> </text:span><text:span text:style-name="T506">22 July 2021</text:span></text:p>
          </table:table-cell>
          <table:table-cell table:style-name="TableCell507">
            <text:p text:style-name="P508"><text:span text:style-name="T509">Newcastle</text:span></text:p>
          </table:table-cell>
          <table:table-cell table:style-name="TableCell510">
            <text:p text:style-name="P511"><text:span text:style-name="T512">Training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£168.00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£168.00</text:span></text:p>
          </table:table-cell>
        </table:table-row>
        <table:table-row table:style-name="TableRow524">
          <table:table-cell table:style-name="TableCell525">
            <text:p text:style-name="P526">12 September 2021</text:p>
          </table:table-cell>
          <table:table-cell table:style-name="TableCell527">
            <text:p text:style-name="P528">Egham</text:p>
          </table:table-cell>
          <table:table-cell table:style-name="TableCell529">
            <text:p text:style-name="P530">Trai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£10.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£10.00</text:p>
          </table:table-cell>
        </table:table-row>
        <table:table-row table:style-name="TableRow539">
          <table:table-cell table:style-name="TableCell540">
            <text:p text:style-name="P541">12 September 2021</text:p>
          </table:table-cell>
          <table:table-cell table:style-name="TableCell542">
            <text:p text:style-name="P543">London Waterloo</text:p>
          </table:table-cell>
          <table:table-cell table:style-name="TableCell544">
            <text:p text:style-name="P545">Training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£172.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£172.00</text:p>
          </table:table-cell>
        </table:table-row>
        <table:table-row table:style-name="TableRow554">
          <table:table-cell table:style-name="TableCell555">
            <text:p text:style-name="P556">16 September 2021</text:p>
          </table:table-cell>
          <table:table-cell table:style-name="TableCell557">
            <text:p text:style-name="P558">Newcastle</text:p>
          </table:table-cell>
          <table:table-cell table:style-name="TableCell559">
            <text:p text:style-name="P560">Training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£172.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£172.00</text:p>
          </table:table-cell>
        </table:table-row>
        <table:table-row table:style-name="TableRow569">
          <table:table-cell table:style-name="TableCell570">
            <text:p text:style-name="P571">16 September 2021</text:p>
          </table:table-cell>
          <table:table-cell table:style-name="TableCell572">
            <text:p text:style-name="P573">London Waterloo</text:p>
          </table:table-cell>
          <table:table-cell table:style-name="TableCell574">
            <text:p text:style-name="P575">Training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£10.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£10.50</text:p>
          </table:table-cell>
        </table:table-row>
        <table:table-row table:style-name="TableRow584">
          <table:table-cell table:style-name="TableCell585">
            <text:p text:style-name="P586">27 September 2021</text:p>
          </table:table-cell>
          <table:table-cell table:style-name="TableCell587">
            <text:p text:style-name="P588">Anytime Travel Card</text:p>
          </table:table-cell>
          <table:table-cell table:style-name="TableCell589">
            <text:p text:style-name="P590">Conferenc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£13.9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£13.90</text:p>
          </table:table-cell>
        </table:table-row>
        <table:table-row table:style-name="TableRow599">
          <table:table-cell table:style-name="TableCell600">
            <text:p text:style-name="P601">27 September 2021</text:p>
          </table:table-cell>
          <table:table-cell table:style-name="TableCell602">
            <text:p text:style-name="P603">London Paddington</text:p>
          </table:table-cell>
          <table:table-cell table:style-name="TableCell604">
            <text:p text:style-name="P605">Conference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£22.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£22.00</text:p>
          </table:table-cell>
        </table:table-row>
        <table:table-row table:style-name="TableRow614">
          <table:table-cell table:style-name="TableCell615">
            <text:p text:style-name="P616">28 September 2021</text:p>
          </table:table-cell>
          <table:table-cell table:style-name="TableCell617">
            <text:p text:style-name="P618">Anytime Travel Card</text:p>
          </table:table-cell>
          <table:table-cell table:style-name="TableCell619">
            <text:p text:style-name="P620">Conferenc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£13.9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£13.90</text:p>
          </table:table-cell>
        </table:table-row>
        <table:table-row table:style-name="TableRow629">
          <table:table-cell table:style-name="TableCell630">
            <text:p text:style-name="P631">29 September 2021</text:p>
          </table:table-cell>
          <table:table-cell table:style-name="TableCell632">
            <text:p text:style-name="P633">Anytime Travel Card</text:p>
          </table:table-cell>
          <table:table-cell table:style-name="TableCell634">
            <text:p text:style-name="P635">Conference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£13.9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£13.90</text:p>
          </table:table-cell>
        </table:table-row>
        <table:table-row table:style-name="TableRow644">
          <table:table-cell table:style-name="TableCell645">
            <text:p text:style-name="P646">29 September 2021</text:p>
          </table:table-cell>
          <table:table-cell table:style-name="TableCell647">
            <text:p text:style-name="P648">Heathrow Airport</text:p>
          </table:table-cell>
          <table:table-cell table:style-name="TableCell649">
            <text:p text:style-name="P650">Conference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£22.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£22.00</text:p>
          </table:table-cell>
        </table:table-row>
      </table:table>
      <text:p text:style-name="P659"><text:bookmark-end text:name="_Hlk88574478"/><text:span text:style-name="T660">Via Corporate Contract (Taxi) –<text:s/></text:span><text:span text:style-name="T661">No claims for this period.</text:span></text:p>
      <text:p text:style-name="P662"><text:span text:style-name="T663">Via Corporate Contract (Hire Car) –<text:s/></text:span><text:span text:style-name="T664">No<text:s/></text:span><text:span text:style-name="T665">claims for this period.</text:span></text:p>
      <text:p text:style-name="P666"/>
      <text:p text:style-name="P667"/>
      <text:p text:style-name="P668"><text:span text:style-name="T669">Martin Kelsall</text:span></text:p>
      <text:p text:style-name="P670"><text:span text:style-name="T671">Director of Primary Care Services –<text:s/></text:span><text:span text:style-name="T672">Total claim for period:</text:span></text:p>
      <text:p text:style-name="P673">- Expenses Claimed<text:s/><text:tab/><text:tab/><text:tab/><text:tab/><text:s/>£0</text:p>
      <text:p text:style-name="P674">- Via Corporate Contract (Travel/Accommodation)<text:s/><text:tab/><text:s/>£0</text:p>
      <text:p text:style-name="P675">- Via Corporate Contract (Taxi)<text:tab/><text:tab/><text:tab/><text:s/>£</text:p>
      <text:p text:style-name="P676">- Via Corporate Contract (Hire<text:s/>Car)<text:tab/><text:tab/><text:s/>£109.60</text:p>
      <text:p text:style-name="P677"><text:span text:style-name="T678"><text:tab/></text:span><text:span text:style-name="T679"><text:tab/></text:span><text:span text:style-name="T680"><text:tab/></text:span><text:span text:style-name="T681"><text:tab/></text:span><text:span text:style-name="T682">Total</text:span><text:span text:style-name="T683"><text:tab/><text:s/>£109.60</text:span></text:p>
      <text:p text:style-name="P684"/>
      <text:p text:style-name="P685"/>
      <text:p text:style-name="P686"><text:span text:style-name="T687">Expenses Claimed –<text:s/></text:span><text:span text:style-name="T688">No claims for this period.</text:span></text:p>
      <text:p text:style-name="P689"><text:span text:style-name="T690">Via Corporate Contract (Travel/ Accommodation) –<text:s/></text:span><text:span text:style-name="T691">No claims for this period.</text:span></text:p>
      <text:p text:style-name="P692"><text:span text:style-name="T693">Via Corporate Contract (Taxi) –<text:s/></text:span><text:span text:style-name="T694">No claims for this period.</text:span></text:p>
      <text:p text:style-name="P695"/>
      <text:p text:style-name="P696">Via Corporate Contract (Hire Car)<text:s/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Date</text:span><text:span text:style-name="T706"> </text:span></text:p>
          </table:table-cell>
          <table:table-cell table:style-name="TableCell707">
            <text:p text:style-name="P708"><text:span text:style-name="T709">Destination </text:span><text:span text:style-name="T710"> </text:span></text:p>
          </table:table-cell>
          <table:table-cell table:style-name="TableCell711">
            <text:p text:style-name="P712"><text:span text:style-name="T713">Purpose</text:span><text:span text:style-name="T714"> </text:span></text:p>
          </table:table-cell>
          <table:table-cell table:style-name="TableCell715">
            <text:p text:style-name="P716"><text:span text:style-name="T717">Total Cost £</text:span><text:span text:style-name="T718"> </text:span></text:p>
          </table:table-cell>
        </table:table-row>
        <table:table-row table:style-name="TableRow719">
          <table:table-cell table:style-name="TableCell720">
            <text:p text:style-name="P721"><text:span text:style-name="T722"> 9 September 2021</text:span></text:p>
          </table:table-cell>
          <table:table-cell table:style-name="TableCell723">
            <text:p text:style-name="P724"><text:span text:style-name="T725"> Wakefield</text:span></text:p>
          </table:table-cell>
          <table:table-cell table:style-name="TableCell726">
            <text:p text:style-name="P727"><text:span text:style-name="T728"> Meeting</text:span></text:p>
          </table:table-cell>
          <table:table-cell table:style-name="TableCell729">
            <text:p text:style-name="P730"><text:span text:style-name="T731">£109.60 </text:span></text:p>
          </table:table-cell>
        </table:table-row>
      </table:table>
      <text:p text:style-name="P732"/>
      <text:p text:style-name="P733">Nick O’Reilly</text:p>
      <text:p text:style-name="P734"><text:span text:style-name="T735">Chief Technology Officer –<text:s/></text:span><text:span text:style-name="T736">Total claim for period:</text:span></text:p>
      <text:p text:style-name="P737">- Expenses Claimed<text:s/><text:tab/><text:tab/><text:tab/><text:tab/><text:s/>£0</text:p>
      <text:p text:style-name="P738">- Via Corporate Contract (Travel/Accommodation)<text:s/><text:tab/><text:s/>£330.50</text:p>
      <text:p text:style-name="P739">- Via<text:s/>Corporate Contract (Taxi)<text:tab/><text:tab/><text:tab/><text:s/>£0</text:p>
      <text:p text:style-name="P740">- Via Corporate Contract (Hire Car)<text:tab/><text:tab/><text:s/>£0</text:p>
      <text:p text:style-name="P741"><text:span text:style-name="T742"><text:tab/></text:span><text:span text:style-name="T743"><text:tab/></text:span><text:span text:style-name="T744"><text:tab/></text:span><text:span text:style-name="T745"><text:tab/></text:span><text:span text:style-name="T746">Total</text:span><text:span text:style-name="T747"><text:tab/><text:s/>£330.50</text:span></text:p>
      <text:p text:style-name="P748"/>
      <text:p text:style-name="P749"><text:span text:style-name="T750">Expenses Claimed –<text:s/></text:span><text:span text:style-name="T751">No claims for this period.</text:span></text:p>
      <text:p text:style-name="P752"><text:span text:style-name="T753">Via Corporate Contract (Travel/ Accommodation)<text:s/>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<text:span text:style-name="T765">Dates</text:span><text:span text:style-name="T766"> </text:span></text:p>
          </table:table-cell>
          <table:table-cell table:style-name="TableCell767">
            <text:p text:style-name="P768"><text:span text:style-name="T769"> </text:span></text:p>
            <text:p text:style-name="P770"><text:span text:style-name="T771">Destination</text:span><text:span text:style-name="T772"> </text:span></text:p>
          </table:table-cell>
          <table:table-cell table:style-name="TableCell773" table:number-rows-spanned="2">
            <text:p text:style-name="P774"><text:span text:style-name="T775">Purpose</text:span><text:span text:style-name="T776"> </text:span></text:p>
          </table:table-cell>
          <table:table-cell table:style-name="TableCell777" table:number-columns-spanned="3">
            <text:p text:style-name="P778"><text:span text:style-name="T779"> </text:span></text:p>
            <text:p text:style-name="P780"><text:span text:style-name="T781">Travel</text:span><text:span text:style-name="T782"> </text:span></text:p>
            <text:p text:style-name="P783"><text:span text:style-name="T784"> </text:span></text:p>
          </table:table-cell>
          <table:covered-table-cell/>
          <table:covered-table-cell/>
          <table:table-cell table:style-name="TableCell785">
            <text:p text:style-name="P786"><text:span text:style-name="T787"> </text:span></text:p>
            <text:p text:style-name="P788"><text:span text:style-name="T789">Total </text:span><text:span text:style-name="T790"> </text:span></text:p>
            <text:p text:style-name="P791"><text:span text:style-name="T792">Costs £</text:span><text:span text:style-name="T793"> 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 </text:span></text:p>
          </table:table-cell>
          <table:covered-table-cell>
            <text:p text:style-name="P799"/>
          </table:covered-table-cell>
          <table:table-cell table:style-name="TableCell800">
            <text:p text:style-name="P801"><text:span text:style-name="T802">Air £</text:span><text:span text:style-name="T803"> </text:span></text:p>
          </table:table-cell>
          <table:table-cell table:style-name="TableCell804">
            <text:p text:style-name="P805"><text:span text:style-name="T806">Rail £</text:span><text:span text:style-name="T807"> </text:span></text:p>
          </table:table-cell>
          <table:table-cell table:style-name="TableCell808">
            <text:p text:style-name="P809"><text:span text:style-name="T810">Accommodation £</text:span><text:span text:style-name="T811"> </text:span></text:p>
          </table:table-cell>
          <table:table-cell table:style-name="TableCell812">
            <text:p text:style-name="P813"><text:span text:style-name="T814"> </text:span></text:p>
          </table:table-cell>
        </table:table-row>
        <table:table-row table:style-name="TableRow815">
          <table:table-cell table:style-name="TableCell816">
            <text:p text:style-name="P817"><text:span text:style-name="T818"> 3 October 2021</text:span></text:p>
          </table:table-cell>
          <table:table-cell table:style-name="TableCell819">
            <text:p text:style-name="P820"><text:span text:style-name="T821">Oxford</text:span></text:p>
          </table:table-cell>
          <table:table-cell table:style-name="TableCell822">
            <text:p text:style-name="P823"><text:span text:style-name="T824"> Training</text:span></text:p>
          </table:table-cell>
          <table:table-cell table:style-name="TableCell825">
            <text:p text:style-name="P826"><text:span text:style-name="T827"> </text:span></text:p>
          </table:table-cell>
          <table:table-cell table:style-name="TableCell828">
            <text:p text:style-name="P829"><text:span text:style-name="T830">£330.50 </text:span></text:p>
          </table:table-cell>
          <table:table-cell table:style-name="TableCell831">
            <text:p text:style-name="P832"><text:span text:style-name="T833"> </text:span></text:p>
          </table:table-cell>
          <table:table-cell table:style-name="TableCell834">
            <text:p text:style-name="P835"><text:span text:style-name="T836">£330.50</text:span></text:p>
          </table:table-cell>
        </table:table-row>
      </table:table>
      <text:p text:style-name="P837"/>
      <text:p text:style-name="P838"><text:span text:style-name="T839">Via Corporate Contract (Taxi)<text:s/></text:span><text:bookmark-start text:name="_Hlk51742834"/><text:span text:style-name="T840">–<text:s/></text:span><text:bookmark-end text:name="_Hlk51742834"/><text:span text:style-name="T841">No claims for this period.</text:span></text:p>
      <text:p text:style-name="P842"><text:span text:style-name="T843">Via Corporate Contract (Hire Car) – No</text:span><text:span text:style-name="T844"><text:s/>claims for this period.</text:span></text:p>
      <text:p text:style-name="P845"/>
      <text:p text:style-name="P846"><text:span text:style-name="T847">Gordon Coyne</text:span></text:p>
      <text:p text:style-name="P848"><text:span text:style-name="T849">Director of<text:s/></text:span><text:span text:style-name="T850">Workforce Services –<text:s/></text:span><text:span text:style-name="T851">Total claim for period:</text:span></text:p>
      <text:p text:style-name="P852">- Expenses Claimed<text:s/><text:tab/><text:tab/><text:tab/><text:tab/><text:s/>£0</text:p>
      <text:p text:style-name="P853">- Via Corporate Contract (Travel/Accommodation)<text:s/><text:tab/><text:s/>£0</text:p>
      <text:p text:style-name="P854">- Via Corporate Contract (Taxi)<text:tab/><text:tab/><text:tab/><text:s/>£0</text:p>
      <text:p text:style-name="P855">- Via Corporate Contract (Hire Car)<text:tab/><text:tab/><text:s/>£0</text:p>
      <text:p text:style-name="P856"><text:span text:style-name="T857"><text:tab/></text:span><text:span text:style-name="T858"><text:tab/></text:span><text:span text:style-name="T859"><text:tab/></text:span><text:span text:style-name="T860"><text:tab/></text:span><text:span text:style-name="T861">Total</text:span><text:span text:style-name="T862"><text:tab/><text:s/>£0</text:span></text:p>
      <text:p text:style-name="P863"/>
      <text:p text:style-name="P864"><text:span text:style-name="T865">Expenses Claimed –<text:s/></text:span><text:span text:style-name="T866">No claims this per</text:span><text:span text:style-name="T867">iod.</text:span></text:p>
      <text:p text:style-name="P868"><text:span text:style-name="T869">Via Corporate Contract (Travel/ Accommodation) –<text:s/></text:span><text:span text:style-name="T870">No claims for this period.</text:span></text:p>
      <text:p text:style-name="P871">Via Corporate Contract (Taxi)<text:s/></text:p>
      <text:p text:style-name="P872"><text:span text:style-name="T873">Via Corporate Contract (Hire Car) –<text:s/></text:span><text:span text:style-name="T874">No claims for this period.</text:span></text:p>
      <text:p text:style-name="P875"/>
      <text:p text:style-name="P876"/>
      <text:p text:style-name="P877">2. Gifts/ Hospitality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Name</text:p>
          </table:table-cell>
          <table:table-cell table:style-name="TableCell889">
            <text:p text:style-name="P890">Position</text:p>
          </table:table-cell>
          <table:table-cell table:style-name="TableCell891">
            <text:p text:style-name="P892">Date Received</text:p>
          </table:table-cell>
          <table:table-cell table:style-name="TableCell893">
            <text:p text:style-name="P894">Value Where Known (or<text:s/>estimated)</text:p>
          </table:table-cell>
          <table:table-cell table:style-name="TableCell895">
            <text:p text:style-name="P896">Provider</text:p>
          </table:table-cell>
          <table:table-cell table:style-name="TableCell897">
            <text:p text:style-name="P898">Details/ Background</text:p>
          </table:table-cell>
        </table:table-row>
        <table:table-row table:style-name="TableRow899">
          <table:table-cell table:style-name="TableCell900">
            <text:p text:style-name="P901">Michael Brodie</text:p>
          </table:table-cell>
          <table:table-cell table:style-name="TableCell902">
            <text:p text:style-name="P903">Chief Executive</text:p>
          </table:table-cell>
          <table:table-cell table:style-name="TableCell904">
            <text:p text:style-name="P905">29/07/2021</text:p>
          </table:table-cell>
          <table:table-cell table:style-name="TableCell906">
            <text:p text:style-name="P907">£500 (Estimated)</text:p>
          </table:table-cell>
          <table:table-cell table:style-name="TableCell908">
            <text:p text:style-name="P909">Blenheim Chalcot</text:p>
          </table:table-cell>
          <table:table-cell table:style-name="TableCell910">
            <text:p text:style-name="P911"><text:span text:style-name="T912">Complimentary tickets and hospitality package at cricket match –<text:s/></text:span><text:span text:style-name="T913">Offer declined.</text:span></text:p>
          </table:table-cell>
        </table:table-row>
      </table:table>
      <text:p text:style-name="P914"/>
      <text:p text:style-name="Normal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el Clark</meta:initial-creator>
    <dc:creator>David Jukes</dc:creator>
    <meta:creation-date>2021-11-19T09:59:00Z</meta:creation-date>
    <dc:date>2021-11-23T16:24:00Z</dc:date>
    <meta:print-date>2019-11-21T11:03:00Z</meta:print-date>
    <meta:template xlink:href="Normal.dotm" xlink:type="simple"/>
    <meta:editing-cycles>20</meta:editing-cycles>
    <meta:editing-duration>PT1080S</meta:editing-duration>
    <meta:document-statistic meta:page-count="6" meta:paragraph-count="17" meta:word-count="1323" meta:character-count="8848" meta:row-count="62" meta:non-whitespace-character-count="7542"/>
  </office:meta>
</office:document-meta>
</file>