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HelveticaNeue-Light" svg:font-family="HelveticaNeue-Light" style:font-family-generic="system"/>
    <style:font-face style:name="MinionPro-Regular" svg:font-family="MinionPro-Regular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P9" style:parent-style-name="Body" style:family="paragraph">
      <style:paragraph-properties fo:border="none" fo:padding="0in" style:shadow="none" fo:text-align="justify" fo:margin-left="0.5in">
        <style:tab-stops/>
      </style:paragraph-properties>
      <style:text-properties fo:language="en" fo:country="GB"/>
    </style:style>
    <style:style style:name="P10" style:parent-style-name="Body" style:family="paragraph">
      <style:paragraph-properties fo:border="none" fo:padding="0in" style:shadow="none" fo:text-align="justify" fo:margin-left="0.5in">
        <style:tab-stops/>
      </style:paragraph-properties>
      <style:text-properties fo:language="en" fo:country="GB"/>
    </style:style>
    <style:style style:name="P11" style:parent-style-name="Body" style:family="paragraph">
      <style:paragraph-properties fo:border="none" fo:padding="0in" style:shadow="none" fo:text-align="justify" fo:text-indent="0.5in"/>
      <style:text-properties fo:language="en" fo:country="GB"/>
    </style:style>
    <style:style style:name="P12" style:parent-style-name="Body" style:family="paragraph">
      <style:paragraph-properties fo:border="none" fo:padding="0in" style:shadow="none" fo:text-align="justify" fo:text-indent="0.5in"/>
      <style:text-properties fo:language="en" fo:country="GB"/>
    </style:style>
    <style:style style:name="P13" style:parent-style-name="Body" style:family="paragraph">
      <style:paragraph-properties fo:border="none" fo:padding="0in" style:shadow="none" fo:text-align="justify" fo:margin-left="2.5in" fo:text-indent="-2in">
        <style:tab-stops/>
      </style:paragraph-properties>
      <style:text-properties fo:language="en" fo:country="GB"/>
    </style:style>
    <style:style style:name="P14" style:parent-style-name="Body" style:family="paragraph">
      <style:paragraph-properties fo:border="none" fo:padding="0in" style:shadow="none" fo:text-align="justify" fo:margin-left="2.5in" fo:text-indent="-2in">
        <style:tab-stops/>
      </style:paragraph-properties>
      <style:text-properties fo:language="en" fo:country="GB"/>
    </style:style>
    <style:style style:name="P15" style:parent-style-name="Body" style:family="paragraph">
      <style:paragraph-properties fo:border="none" fo:padding="0in" style:shadow="none" fo:text-align="justify" fo:margin-left="2.5in" fo:text-indent="-2in">
        <style:tab-stops/>
      </style:paragraph-properties>
      <style:text-properties fo:language="en" fo:country="GB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Body" style:family="paragraph">
      <style:paragraph-properties fo:border="none" fo:padding="0in" style:shadow="none" fo:text-align="justify" fo:margin-left="2.5in" fo:text-indent="-2in">
        <style:tab-stops/>
      </style:paragraph-properties>
      <style:text-properties fo:language="en" fo:country="GB"/>
    </style:style>
    <style:style style:name="P20" style:parent-style-name="Body" style:family="paragraph">
      <style:paragraph-properties fo:border="none" fo:padding="0in" style:shadow="none" fo:text-align="justify" fo:margin-left="2.5in" fo:text-indent="-2in">
        <style:tab-stops/>
      </style:paragraph-properties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style:font-name-complex="Arial" fo:language="en" fo:country="GB"/>
    </style:style>
    <style:style style:name="P24" style:parent-style-name="Body" style:family="paragraph">
      <style:paragraph-properties fo:border="none" fo:padding="0in" style:shadow="none" fo:text-align="justify" fo:margin-left="2.5in" fo:text-indent="-2in">
        <style:tab-stops/>
      </style:paragraph-properties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style:font-name-complex="Arial" fo:language="en" fo:country="GB"/>
    </style:style>
    <style:style style:name="T28" style:parent-style-name="DefaultParagraphFont" style:family="text">
      <style:text-properties style:font-name-complex="Arial" fo:language="en" fo:country="GB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P86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onfirmed Minutes of the NHSBSA Public Meeting held at 1.00pm on<text:s/></text:p>
      <text:p text:style-name="P4">Tuesday 24 May 2022 in the<text:s/></text:p>
      <text:p text:style-name="P5">Board Room, Hesketh House, Fleetwood</text:p>
      <text:p text:style-name="P6"/>
      <text:p text:style-name="P7">Present:</text:p>
      <text:p text:style-name="P8"/>
      <text:p text:style-name="P9">Sue Douthwaite<text:tab/><text:tab/>Chair<text:s/></text:p>
      <text:p text:style-name="P10">Michael Brodie<text:s/><text:tab/><text:tab/>Chief Executive</text:p>
      <text:p text:style-name="P11">Kathy Gillatt<text:tab/><text:tab/><text:tab/>Non-Executive Director</text:p>
      <text:p text:style-name="P12">Mel Tomlin<text:tab/><text:tab/><text:tab/>Non-Executive Director</text:p>
      <text:p text:style-name="P13">Mark Dibble<text:tab/>Executive Director of People and Corporate Services</text:p>
      <text:p text:style-name="P14">Andy McKinlay<text:tab/>Executive Director of Finance and Commercial Services</text:p>
      <text:p text:style-name="P15">Allison Newell<text:tab/>Executive Director of Strategy,<text:s/>Performance, Business Development and Growth</text:p>
      <text:p text:style-name="P16"/>
      <text:p text:style-name="P17">In Attendance:</text:p>
      <text:p text:style-name="P18"/>
      <text:p text:style-name="P19">David Jukes<text:tab/>Head of Governance and Secretary to the Board</text:p>
      <text:p text:style-name="P20"><text:span text:style-name="T21">Michael Costello</text:span><text:span text:style-name="T22"><text:tab/></text:span><text:span text:style-name="T23">Head of Strategic Finance (via video conference)</text:span></text:p>
      <text:p text:style-name="P24"><text:span text:style-name="T25">David Walton</text:span><text:span text:style-name="T26"><text:tab/>Head of Financial Accounting and Reporting</text:span><text:span text:style-name="T27"><text:s/>(via video con</text:span><text:span text:style-name="T28">ference)</text:span></text:p>
      <text:p text:style-name="P29"><text:tab/></text:p>
      <text:p text:style-name="P30">S Douthwaite welcomed those present to the NHS Business Services Authority’s Annual Public Meeting.  S Douthwaite noted no members of the public were present.<text:s/></text:p>
      <text:p text:style-name="P31"/>
      <text:p text:style-name="P32"><text:span text:style-name="T33">PM22/01</text:span><text:span text:style-name="T34"><text:tab/></text:span><text:span text:style-name="T35">Apologies for Absence</text:span></text:p>
      <text:p text:style-name="P36"/>
      <text:p text:style-name="P37">Apologies were received from Debra Bailey, Mark<text:s/>Ellerby and Karen Seth.</text:p>
      <text:p text:style-name="P38"/>
      <text:p text:style-name="P39"><text:span text:style-name="T40">PM22/02</text:span><text:span text:style-name="T41"><text:tab/></text:span><text:span text:style-name="T42">Introduction to the NHS Business Services Authority</text:span></text:p>
      <text:p text:style-name="P43"/>
      <text:p text:style-name="P44">M Brodie presented an overview of the NHSBSA, including purpose, vision, services, ambitions and goals.</text:p>
      <text:p text:style-name="P45"/>
      <text:p text:style-name="P46">M Brodie reminded members that the NHSBSA’s Strategy and Business<text:s/>Plan were available on the website.</text:p>
      <text:p text:style-name="P47"/>
      <text:p text:style-name="P48">M Brodie thanked colleagues and partners for their hard work during the last year.</text:p>
      <text:p text:style-name="P49"/>
      <text:p text:style-name="P50"><text:span text:style-name="T51">PM22</text:span><text:span text:style-name="T52">/03</text:span><text:span text:style-name="T53"><text:tab/></text:span><text:span text:style-name="T54">Performance Summary</text:span></text:p>
      <text:p text:style-name="P55"/>
      <text:p text:style-name="P56">M Brodie presented an overview of performance, including the focus on people and stakeholder engagement and relationships.<text:s/></text:p>
      <text:p text:style-name="P57"/>
      <text:soft-page-break/>
      <text:p text:style-name="P58">M Brodie reminded members that the Annual Report and Accounts were available on the NHSBSA website.</text:p>
      <text:p text:style-name="P59"/>
      <text:p text:style-name="P60"><text:span text:style-name="T61">PM22/04</text:span><text:span text:style-name="T62"><text:tab/></text:span><text:span text:style-name="T63">Overview of Annual Accounts 2019/20</text:span></text:p>
      <text:p text:style-name="P64"/>
      <text:p text:style-name="P65">A McKinlay presented key aspects of the NHSBSA’s financial performance during the<text:s/>year.<text:s/></text:p>
      <text:p text:style-name="P66"/>
      <text:p text:style-name="P67"><text:span text:style-name="T68">PM22/05</text:span><text:span text:style-name="T69"><text:tab/></text:span><text:span text:style-name="T70">Questions from the Public</text:span></text:p>
      <text:p text:style-name="P71"/>
      <text:p text:style-name="P72">No members of the public were present.</text:p>
      <text:p text:style-name="P73"/>
      <text:p text:style-name="P74"><text:span text:style-name="T75">PM22/06</text:span><text:span text:style-name="T76"><text:tab/></text:span><text:span text:style-name="T77">Any Other Business</text:span></text:p>
      <text:p text:style-name="P78"/>
      <text:p text:style-name="P79">There were no matters of any other business.</text:p>
      <text:p text:style-name="P80"/>
      <text:p text:style-name="P81"><text:span text:style-name="T82">PM22/07</text:span><text:span text:style-name="T83"><text:tab/></text:span><text:span text:style-name="T84">Date of Next Public Meeting</text:span></text:p>
      <text:p text:style-name="P85"/>
      <text:p text:style-name="P86">The next public meeting of the NHSBSA Board was likely to be held in August 2022 although this date would be confirmed nearer the tim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HelveticaNeue-Light" svg:font-family="HelveticaNeue-Light" style:font-family-generic="system"/>
    <style:font-face style:name="MinionPro-Regular" svg:font-family="MinionPro-Regular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/>
      <style:text-properties style:font-name="Arial" style:font-name-asian="Times New Roman" fo:font-weight="bold" style:font-weight-asian="bold" style:font-weight-complex="bold" fo:font-size="16pt" style:font-size-asian="16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style:font-name="Arial" style:font-name-asian="Times New Roman" fo:font-weight="bold" style:font-weight-asian="bold" style:font-weight-complex="bold" fo:font-size="14pt" style:font-size-asian="14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PageNumber" style:display-name="Page Number" style:family="text">
      <style:text-properties style:font-name="Arial" fo:font-weight="bold" style:font-weight-asian="bold" fo:color="#333333" fo:font-size="14pt" style:font-size-asian="14pt"/>
    </style:style>
    <style:style style:name="contentsheading" style:display-name="contents heading" style:family="paragraph" style:next-style-name="Normal" style:auto-update="true">
      <style:paragraph-properties fo:margin-top="0.2777in" fo:margin-bottom="0.0416in" fo:margin-left="1.1812in" fo:margin-right="-0.1381in">
        <style:tab-stops/>
      </style:paragraph-properties>
      <style:text-properties style:font-name="Arial" style:font-name-complex="HelveticaNeue-Light" fo:color="#59528F" style:letter-kerning="true" fo:font-size="13pt" style:font-size-asian="13pt" style:font-size-complex="13pt" style:language-asian="en" style:country-asian="US" style:language-complex="en" style:country-complex="US" fo:hyphenate="fals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style:language-asian="ja" style:country-asian="JP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3pt" style:language-asian="en" style:country-asian="US"/>
    </style:style>
    <style:style style:name="Body" style:display-name="Body" style:family="paragraph">
      <style:paragraph-properties fo:border="0.0034in solid #FFFFFF" fo:padding="0.4305in" style:shadow="#000000 0.0034in 0.0034in"/>
      <style:text-properties style:font-name="Arial" style:font-name-asian="Arial Unicode MS" style:font-name-complex="Arial Unicode MS" fo:color="#000000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3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555in"/>
      </style:footer-style>
    </style:page-layout>
    <style:style style:name="P2" style:parent-style-name="Header" style:family="paragraph">
      <style:paragraph-properties fo:margin-left="-0.6694in" fo:margin-right="-0.6548in">
        <style:tab-stops>
          <style:tab-stop style:type="center" style:position="3.6694in"/>
          <style:tab-stop style:type="right" style:position="6.6694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Header"><text:span text:style-name="T3"><draw:frame draw:z-index="251659264" draw:style-name="a0" draw:name="Picture 3" text:anchor-type="paragraph" svg:x="-0.7875in" svg:y="-0.04514in" svg:width="8.26806in" svg:height="1.89931in" style:rel-width="scale" style:rel-height="scale"><draw:image xlink:href="media/image1.jpeg" xlink:type="simple" xlink:show="embed" xlink:actuate="onLoad"/><svg:title/><svg:desc>P:\07 Communications\Publications - Nicky\Identity and Branding\01.New artwork - 08.2016\01.Swish artwork - July 2016\Swish artwork - Jpgs\Corporate Swish A4 Portrait - Top.jpg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HSBSA Corporate Minutes (V3) 10/2016</dc:title>
    <meta:keyword>Corporate</meta:keyword>
    <meta:keyword> minutes template</meta:keyword>
    <meta:initial-creator>Margaret Jones</meta:initial-creator>
    <dc:creator>David Jukes</dc:creator>
    <meta:creation-date>2022-07-04T07:48:00Z</meta:creation-date>
    <dc:date>2022-07-04T07:49:00Z</dc:date>
    <meta:print-date>2013-06-25T15:38:00Z</meta:print-date>
    <meta:template xlink:href="Normal" xlink:type="simple"/>
    <meta:editing-cycles>3</meta:editing-cycles>
    <meta:editing-duration>PT120S</meta:editing-duration>
    <meta:user-defined meta:name="ContentTypeId">0x0101005D7DF40B7ADDF34193C2A23BF44E03F4</meta:user-defined>
    <meta:user-defined meta:name="DepartmentManagedMetadata">46;#Customer Insight and Communications|3adf1842-26d1-43aa-91a8-1f6dd431fc74</meta:user-defined>
    <meta:user-defined meta:name="IntranetCategoryManagedMetadata">57;#Communications|3eb392b9-16a9-45d8-947f-db9d186f210d</meta:user-defined>
    <meta:user-defined meta:name="CategoryManagedMetadata">18;#Managing Corporate Relations|bb73da66-fcad-4794-a3e9-9e30e766425c</meta:user-defined>
    <meta:user-defined meta:name="Gov_SecondNotification"/>
    <meta:user-defined meta:name="Gov_FirstNotification"/>
    <meta:user-defined meta:name="Gov_FinalNotification"/>
    <meta:user-defined meta:name="Order" meta:value-type="float">100</meta:user-defined>
    <meta:user-defined meta:name="MediaServiceImageTags"/>
    <meta:document-statistic meta:page-count="2" meta:paragraph-count="4" meta:word-count="305" meta:character-count="2046" meta:row-count="14" meta:non-whitespace-character-count="1745"/>
  </office:meta>
</office:document-meta>
</file>